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A0000009D234AC6426FB571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748cm" fo:margin-left="0.445cm" fo:margin-top="0cm" fo:margin-bottom="0cm" table:align="left" style:writing-mode="lr-tb"/>
    </style:style>
    <style:style style:name="Tabela1.A" style:family="table-column">
      <style:table-column-properties style:column-width="1.004cm"/>
    </style:style>
    <style:style style:name="Tabela1.B" style:family="table-column">
      <style:table-column-properties style:column-width="6.551cm"/>
    </style:style>
    <style:style style:name="Tabela1.C" style:family="table-column">
      <style:table-column-properties style:column-width="8.193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1.268cm" fo:keep-together="auto"/>
    </style:style>
    <style:style style:name="Tabela1.A2" style:family="table-cell">
      <style:table-cell-properties fo:background-color="transparent" fo:padding-left="0.191cm" fo:padding-right="0.191cm" fo:padding-top="0cm" fo:padding-bottom="0cm" fo:border="0.5pt solid #000000">
        <style:background-image/>
      </style:table-cell-properties>
    </style:style>
    <style:style style:name="Tabela1.B2" style:family="table-cell">
      <style:table-cell-properties fo:background-color="transparent" fo:padding-left="0.191cm" fo:padding-right="0.191cm" fo:padding-top="0cm" fo:padding-bottom="0cm" fo:border="0.5pt solid #000000">
        <style:background-image/>
      </style:table-cell-properties>
    </style:style>
    <style:style style:name="Tabela1.C2"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6.801cm" fo:margin-left="-0.191cm" fo:margin-top="0cm" fo:margin-bottom="0cm" table:align="left" style:writing-mode="lr-tb"/>
    </style:style>
    <style:style style:name="Tabela2.A" style:family="table-column">
      <style:table-column-properties style:column-width="2.096cm"/>
    </style:style>
    <style:style style:name="Tabela2.B" style:family="table-column">
      <style:table-column-properties style:column-width="7.569cm"/>
    </style:style>
    <style:style style:name="Tabela2.C" style:family="table-column">
      <style:table-column-properties style:column-width="7.137cm"/>
    </style:style>
    <style:style style:name="Tabela2.1" style:family="table-row">
      <style:table-row-properties style:min-row-height="0.829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style:min-row-height="0.122cm" fo:keep-together="auto"/>
    </style:style>
    <style:style style:name="Tabela2.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3" style:family="table-row">
      <style:table-row-properties style:min-row-height="0.191cm" fo:keep-together="auto"/>
    </style:style>
    <style:style style:name="Tabela2.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5" style:family="table-row">
      <style:table-row-properties style:min-row-height="0.194cm" fo:keep-together="auto"/>
    </style:style>
    <style:style style:name="Tabela2.6" style:family="table-row">
      <style:table-row-properties style:min-row-height="0.33cm" fo:keep-together="auto"/>
    </style:style>
    <style:style style:name="Tabela2.7" style:family="table-row">
      <style:table-row-properties style:min-row-height="0.016cm" fo:keep-together="auto"/>
    </style:style>
    <style:style style:name="Tabela2.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17" style:family="table-row">
      <style:table-row-properties style:min-row-height="0.002cm" fo:keep-together="auto"/>
    </style:style>
    <style:style style:name="Tabela2.A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34" style:family="table-row">
      <style:table-row-properties style:min-row-height="0.21cm" fo:keep-together="auto"/>
    </style:style>
    <style:style style:name="Tabela2.A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65" style:family="table-row">
      <style:table-row-properties style:min-row-height="0.125cm" fo:keep-together="auto"/>
    </style:style>
    <style:style style:name="Tabela2.A6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6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6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6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76" style:family="table-row">
      <style:table-row-properties style:min-row-height="0.213cm" fo:keep-together="auto"/>
    </style:style>
    <style:style style:name="Tabela2.A7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7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7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7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8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8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8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6.626cm" fo:margin-left="0cm" fo:margin-top="0cm" fo:margin-bottom="0cm" table:align="left" style:writing-mode="lr-tb"/>
    </style:style>
    <style:style style:name="Tabela3.A" style:family="table-column">
      <style:table-column-properties style:column-width="4.373cm"/>
    </style:style>
    <style:style style:name="Tabela3.B" style:family="table-column">
      <style:table-column-properties style:column-width="4.501cm"/>
    </style:style>
    <style:style style:name="Tabela3.C" style:family="table-column">
      <style:table-column-properties style:column-width="4.001cm"/>
    </style:style>
    <style:style style:name="Tabela3.D" style:family="table-column">
      <style:table-column-properties style:column-width="3.752cm"/>
    </style:style>
    <style:style style:name="Tabela3.1" style:family="table-row">
      <style:table-row-properties style:min-row-height="0.617cm" fo:keep-together="auto"/>
    </style:style>
    <style:style style:name="Tabela3.A1" style:family="table-cell">
      <style:table-cell-properties style:vertical-align="middle" fo:background-color="#f3f3f3" fo:padding-left="0.123cm" fo:padding-right="0.123cm" fo:padding-top="0cm" fo:padding-bottom="0cm" fo:border="0.5pt solid #000000">
        <style:background-image/>
      </style:table-cell-properties>
    </style:style>
    <style:style style:name="Tabela3.2" style:family="table-row">
      <style:table-row-properties style:min-row-height="1cm" fo:keep-together="auto"/>
    </style:style>
    <style:style style:name="Tabela3.A2" style:family="table-cell">
      <style:table-cell-properties style:vertical-align="middle" fo:padding-left="0.123cm" fo:padding-right="0.123cm" fo:padding-top="0cm" fo:padding-bottom="0cm" fo:border="0.5pt solid #000000"/>
    </style:style>
    <style:style style:name="Tabela3.B2" style:family="table-cell">
      <style:table-cell-properties style:vertical-align="middle" fo:padding-left="0.123cm" fo:padding-right="0.123cm" fo:padding-top="0cm" fo:padding-bottom="0cm" fo:border="0.5pt solid #000000"/>
    </style:style>
    <style:style style:name="Tabela3.C2" style:family="table-cell">
      <style:table-cell-properties style:vertical-align="middle" fo:padding-left="0.123cm" fo:padding-right="0.123cm" fo:padding-top="0cm" fo:padding-bottom="0cm" fo:border="0.5pt solid #000000"/>
    </style:style>
    <style:style style:name="Tabela3.D2" style:family="table-cell">
      <style:table-cell-properties style:vertical-align="middle" fo:padding-left="0.123cm" fo:padding-right="0.123cm" fo:padding-top="0cm" fo:padding-bottom="0cm" fo:border="0.5pt solid #000000"/>
    </style:style>
    <style:style style:name="Tabela3.A3" style:family="table-cell">
      <style:table-cell-properties style:vertical-align="middle" fo:padding-left="0.123cm" fo:padding-right="0.123cm" fo:padding-top="0cm" fo:padding-bottom="0cm" fo:border="0.5pt solid #000000"/>
    </style:style>
    <style:style style:name="Tabela3.B3" style:family="table-cell">
      <style:table-cell-properties style:vertical-align="middle" fo:padding-left="0.123cm" fo:padding-right="0.123cm" fo:padding-top="0cm" fo:padding-bottom="0cm" fo:border="0.5pt solid #000000"/>
    </style:style>
    <style:style style:name="Tabela3.C3" style:family="table-cell">
      <style:table-cell-properties style:vertical-align="middle" fo:padding-left="0.123cm" fo:padding-right="0.123cm" fo:padding-top="0cm" fo:padding-bottom="0cm" fo:border="0.5pt solid #000000"/>
    </style:style>
    <style:style style:name="Tabela3.D3" style:family="table-cell">
      <style:table-cell-properties style:vertical-align="middle" fo:padding-left="0.123cm" fo:padding-right="0.123cm" fo:padding-top="0cm" fo:padding-bottom="0cm" fo:border="0.5pt solid #000000"/>
    </style:style>
    <style:style style:name="Tabela3.A4" style:family="table-cell">
      <style:table-cell-properties style:vertical-align="middle" fo:padding-left="0.123cm" fo:padding-right="0.123cm" fo:padding-top="0cm" fo:padding-bottom="0cm" fo:border="0.5pt solid #000000"/>
    </style:style>
    <style:style style:name="Tabela3.B4" style:family="table-cell">
      <style:table-cell-properties style:vertical-align="middle" fo:padding-left="0.123cm" fo:padding-right="0.123cm" fo:padding-top="0cm" fo:padding-bottom="0cm" fo:border="0.5pt solid #000000"/>
    </style:style>
    <style:style style:name="Tabela3.C4" style:family="table-cell">
      <style:table-cell-properties style:vertical-align="middle" fo:padding-left="0.123cm" fo:padding-right="0.123cm" fo:padding-top="0cm" fo:padding-bottom="0cm" fo:border="0.5pt solid #000000"/>
    </style:style>
    <style:style style:name="Tabela3.D4"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fo:line-height="115%"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11.197cm"/>
        </style:tab-stops>
      </style:paragraph-properties>
    </style:style>
    <style:style style:name="P4"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style>
    <style:style style:name="P6"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size-complex="11pt"/>
    </style:style>
    <style:style style:name="P7" style:family="paragraph" style:parent-style-name="Standard">
      <style:paragraph-properties fo:line-height="115%" fo:text-align="center" style:justify-single-word="false"/>
      <style:text-properties fo:color="#000000" style:font-name="Times New Roman" fo:font-size="11pt" fo:font-weight="bold" officeooo:paragraph-rsid="0012c946" style:font-size-asian="11pt" style:font-weight-asian="bold" style:font-size-complex="11pt"/>
    </style:style>
    <style:style style:name="P8"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10"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Times New Roman" fo:font-size="11pt" fo:font-weight="bold" officeooo:rsid="001642b1" style:font-size-asian="11pt" style:font-weight-asian="bold" style:font-size-complex="11pt"/>
    </style:style>
    <style:style style:name="P12" style:family="paragraph" style:parent-style-name="Standard">
      <style:paragraph-properties fo:text-align="justify" style:justify-single-word="false"/>
      <style:text-properties fo:color="#000000" style:font-name="Times New Roman" fo:font-size="11pt" fo:font-weight="bold" fo:background-color="#ffff00" style:font-size-asian="11pt" style:font-weight-asian="bold" style:font-size-complex="11pt"/>
    </style:style>
    <style:style style:name="P13" style:family="paragraph" style:parent-style-name="Standard">
      <style:paragraph-properties fo:text-align="justify"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5" style:family="paragraph" style:parent-style-name="Standard">
      <style:paragraph-properties fo:text-align="start" style:justify-single-word="false"/>
      <style:text-properties fo:color="#000000" style:font-name="Times New Roman" fo:font-size="11pt" style:font-size-asian="11pt" style:font-size-complex="11pt"/>
    </style:style>
    <style:style style:name="P16"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7" style:family="paragraph" style:parent-style-name="Standard">
      <style:paragraph-properties fo:text-align="justify" style:justify-single-word="false"/>
      <style:text-properties fo:color="#000000" style:font-name="Times New Roman" fo:font-size="11pt" officeooo:rsid="001642b1" officeooo:paragraph-rsid="001642b1" style:font-size-asian="11pt" style:font-size-complex="11pt"/>
    </style:style>
    <style:style style:name="P18" style:family="paragraph" style:parent-style-name="Standard">
      <style:paragraph-properties fo:line-height="115%" fo:text-align="justify" style:justify-single-word="false"/>
      <style:text-properties fo:color="#000000" style:font-name="Times New Roman" fo:font-size="11pt" style:font-size-asian="11pt" style:font-size-complex="11pt"/>
    </style:style>
    <style:style style:name="P19" style:family="paragraph" style:parent-style-name="Standard">
      <style:paragraph-properties fo:line-height="115%" fo:text-align="justify" style:justify-single-word="false"/>
      <style:text-properties fo:color="#000000" style:font-name="Times New Roman" fo:font-size="11pt" officeooo:paragraph-rsid="0013feec" style:font-size-asian="11pt" style:font-size-complex="11pt"/>
    </style:style>
    <style:style style:name="P20" style:family="paragraph" style:parent-style-name="Standard">
      <style:paragraph-properties fo:line-height="115%" fo:text-align="justify" style:justify-single-word="false"/>
      <style:text-properties fo:color="#000000" style:font-name="Times New Roman" fo:font-size="11pt" officeooo:paragraph-rsid="00166b88" style:font-size-asian="11pt" style:font-size-complex="11pt"/>
    </style:style>
    <style:style style:name="P21" style:family="paragraph" style:parent-style-name="Standard">
      <style:paragraph-properties fo:text-align="justify" style:justify-single-word="false"/>
      <style:text-properties fo:color="#000000" style:font-name="Times New Roman" fo:font-size="11pt" fo:font-weight="normal" officeooo:rsid="000de2ee" officeooo:paragraph-rsid="000de2ee" fo:background-color="transparent" style:font-size-asian="11pt" style:font-weight-asian="normal" style:font-size-complex="11pt" style:font-weight-complex="normal"/>
    </style:style>
    <style:style style:name="P22" style:family="paragraph" style:parent-style-name="Standard">
      <style:paragraph-properties fo:line-height="115%" fo:text-align="justify" style:justify-single-word="false"/>
      <style:text-properties fo:color="#000000" style:font-name="Times New Roman" fo:font-size="11pt" fo:font-style="normal" fo:background-color="transparent" style:font-size-asian="11pt" style:font-style-asian="normal" style:font-size-complex="11pt" style:font-style-complex="normal"/>
    </style:style>
    <style:style style:name="P23" style:family="paragraph" style:parent-style-name="Standard">
      <style:paragraph-properties fo:line-height="115%" fo:text-align="justify" style:justify-single-word="false"/>
      <style:text-properties fo:color="#000000" style:font-name="Times New Roman" fo:font-size="12pt" officeooo:paragraph-rsid="00166b88" style:font-size-asian="12pt" style:font-size-complex="11pt"/>
    </style:style>
    <style:style style:name="P24" style:family="paragraph" style:parent-style-name="Standard">
      <style:paragraph-properties fo:line-height="115%" fo:text-align="justify" style:justify-single-word="false"/>
      <style:text-properties fo:color="#000000" style:font-name="Times New Roman" fo:font-size="12pt" fo:font-weight="bold" officeooo:paragraph-rsid="00166b88" style:font-size-asian="12pt" style:font-weight-asian="bold" style:font-size-complex="11pt"/>
    </style:style>
    <style:style style:name="P25" style:family="paragraph" style:parent-style-name="Standard">
      <style:paragraph-properties fo:text-align="start" style:justify-single-word="false"/>
      <style:text-properties fo:color="#000000" style:font-name="Times New Roman,Bold" fo:font-size="11pt" fo:font-weight="bold" style:font-size-asian="11pt" style:font-weight-asian="bold" style:font-size-complex="11pt"/>
    </style:style>
    <style:style style:name="P26" style:family="paragraph" style:parent-style-name="Standard">
      <style:paragraph-properties fo:text-align="start" style:justify-single-word="false"/>
      <style:text-properties fo:color="#000000" style:font-name="Times New Roman,Bold" fo:font-size="11pt" fo:font-weight="bold" officeooo:paragraph-rsid="002daa03" style:font-size-asian="11pt" style:font-weight-asian="bold" style:font-size-complex="11pt"/>
    </style:style>
    <style:style style:name="P27" style:family="paragraph" style:parent-style-name="Standard">
      <style:paragraph-properties fo:text-align="justify" style:justify-single-word="false"/>
      <style:text-properties fo:color="#000000" style:font-name="Times New Roman,Bold" fo:font-size="11pt" fo:font-weight="bold" style:font-size-asian="11pt" style:font-weight-asian="bold" style:font-size-complex="11pt"/>
    </style:style>
    <style:style style:name="P28" style:family="paragraph" style:parent-style-name="Standard">
      <style:paragraph-properties fo:line-height="115%" fo:text-align="justify" style:justify-single-word="false"/>
      <style:text-properties fo:color="#000000" style:font-name="Times New Roman,Bold" fo:font-size="11pt" fo:font-weight="bold" style:font-size-asian="11pt" style:font-weight-asian="bold" style:font-size-complex="11pt"/>
    </style:style>
    <style:style style:name="P29" style:family="paragraph" style:parent-style-name="Standard">
      <style:paragraph-properties fo:line-height="115%" fo:text-align="justify" style:justify-single-word="false"/>
      <style:text-properties fo:color="#000000" style:font-name="Times New Roman,Bold" fo:font-size="11pt" fo:font-weight="bold" officeooo:rsid="00110c78" officeooo:paragraph-rsid="00110c78" style:font-size-asian="11pt" style:font-weight-asian="bold" style:font-size-complex="11pt"/>
    </style:style>
    <style:style style:name="P30" style:family="paragraph" style:parent-style-name="Standard">
      <style:paragraph-properties fo:text-align="start" style:justify-single-word="false"/>
      <style:text-properties fo:color="#000000" style:font-name="Times New Roman,Bold" fo:font-size="11pt" fo:font-weight="bold" officeooo:rsid="002daa03" officeooo:paragraph-rsid="002daa03" style:font-size-asian="11pt" style:font-weight-asian="bold" style:font-size-complex="11pt"/>
    </style:style>
    <style:style style:name="P31" style:family="paragraph" style:parent-style-name="Standard">
      <style:paragraph-properties fo:text-align="center" style:justify-single-word="false"/>
      <style:text-properties fo:color="#000000" style:font-name="Times New Roman,Bold" fo:font-size="11pt" fo:font-weight="bold" officeooo:rsid="002daa03" officeooo:paragraph-rsid="002daa03" style:font-size-asian="11pt" style:font-weight-asian="bold" style:font-size-complex="11pt"/>
    </style:style>
    <style:style style:name="P32" style:family="paragraph" style:parent-style-name="Standard">
      <style:paragraph-properties fo:text-align="center" style:justify-single-word="false"/>
      <style:text-properties fo:color="#000000" style:font-name="Times New Roman,Bold" fo:font-size="11pt" fo:font-weight="bold" style:font-size-asian="11pt" style:font-weight-asian="bold" style:font-size-complex="11pt"/>
    </style:style>
    <style:style style:name="P33" style:family="paragraph" style:parent-style-name="Standard">
      <style:paragraph-properties fo:text-align="start" style:justify-single-word="false"/>
      <style:text-properties fo:color="#000000" style:font-name="Times New Roman,Bold" fo:font-size="11pt" fo:font-style="italic" fo:font-weight="bold" officeooo:rsid="002daa03" officeooo:paragraph-rsid="002daa03" style:font-size-asian="11pt" style:font-style-asian="italic" style:font-weight-asian="bold" style:font-size-complex="11pt" style:font-style-complex="italic"/>
    </style:style>
    <style:style style:name="P34" style:family="paragraph" style:parent-style-name="Standard">
      <style:paragraph-properties fo:line-height="115%" fo:text-align="justify" style:justify-single-word="false"/>
      <style:text-properties fo:color="#000000" style:font-name="Times New Roman,Bold" fo:font-size="12pt" fo:font-weight="bold" officeooo:paragraph-rsid="00166b88" style:font-size-asian="12pt" style:font-weight-asian="bold" style:font-size-complex="11pt"/>
    </style:style>
    <style:style style:name="P35" style:family="paragraph" style:parent-style-name="Standard">
      <style:paragraph-properties fo:text-align="start" style:justify-single-word="false"/>
      <style:text-properties fo:color="#000000" style:font-name="Times New Roman,Italic" fo:font-size="11pt" fo:font-style="italic" style:font-size-asian="11pt" style:font-style-asian="italic" style:font-size-complex="11pt"/>
    </style:style>
    <style:style style:name="P36" style:family="paragraph" style:parent-style-name="Standard">
      <style:paragraph-properties fo:line-height="115%" fo:text-align="justify" style:justify-single-word="false"/>
      <style:text-properties fo:color="#000000" style:font-name="Times New Roman,Italic" fo:font-size="11pt" fo:font-style="italic" style:font-size-asian="11pt" style:font-style-asian="italic" style:font-size-complex="11pt"/>
    </style:style>
    <style:style style:name="P37" style:family="paragraph" style:parent-style-name="Standard">
      <style:paragraph-properties fo:line-height="115%"/>
      <style:text-properties fo:color="#000000" fo:font-size="11pt" officeooo:paragraph-rsid="00166b88" style:font-size-asian="11pt" style:font-size-complex="11pt"/>
    </style:style>
    <style:style style:name="P38" style:family="paragraph" style:parent-style-name="Standard">
      <style:paragraph-properties fo:line-height="115%" fo:text-align="justify" style:justify-single-word="false"/>
      <style:text-properties fo:color="#000000" fo:font-size="11pt" officeooo:paragraph-rsid="00166b88" style:font-size-asian="11pt" style:font-size-complex="11pt"/>
    </style:style>
    <style:style style:name="P39" style:family="paragraph" style:parent-style-name="Standard">
      <style:paragraph-properties fo:line-height="115%"/>
      <style:text-properties fo:color="#000000" fo:font-size="8pt" officeooo:paragraph-rsid="00166b88" style:font-size-asian="8pt" style:font-size-complex="8pt"/>
    </style:style>
    <style:style style:name="P40" style:family="paragraph" style:parent-style-name="Standard">
      <style:paragraph-properties fo:line-height="150%" fo:text-align="start" style:justify-single-word="false"/>
      <style:text-properties fo:color="#000000" style:font-name="Cambria" fo:font-size="11pt" fo:font-weight="bold" style:font-size-asian="11pt" style:font-weight-asian="bold" style:font-size-complex="11pt"/>
    </style:style>
    <style:style style:name="P41" style:family="paragraph" style:parent-style-name="Standard">
      <style:paragraph-properties fo:line-height="150%" fo:text-align="center" style:justify-single-word="false"/>
      <style:text-properties fo:color="#000000" style:font-name="Cambria" fo:font-size="11pt" fo:font-weight="bold" officeooo:paragraph-rsid="00333393" style:font-size-asian="11pt" style:font-weight-asian="bold" style:font-size-complex="11pt"/>
    </style:style>
    <style:style style:name="P42" style:family="paragraph" style:parent-style-name="Standard">
      <style:paragraph-properties fo:text-align="start" style:justify-single-word="false"/>
      <style:text-properties fo:color="#000000" style:font-name="Cambria" fo:font-size="11pt" fo:font-weight="bold" style:font-size-asian="11pt" style:font-weight-asian="bold" style:font-size-complex="11pt"/>
    </style:style>
    <style:style style:name="P43" style:family="paragraph" style:parent-style-name="Standard">
      <style:paragraph-properties fo:text-align="center" style:justify-single-word="false"/>
      <style:text-properties fo:color="#000000" style:font-name="Cambria" fo:font-size="11pt" fo:font-weight="bold" style:font-size-asian="11pt" style:font-weight-asian="bold" style:font-size-complex="11pt"/>
    </style:style>
    <style:style style:name="P44" style:family="paragraph" style:parent-style-name="Standard">
      <style:paragraph-properties fo:text-align="center" style:justify-single-word="false"/>
      <style:text-properties fo:color="#000000" style:font-name="Cambria" fo:font-size="11pt" fo:font-weight="bold" officeooo:paragraph-rsid="00358d0c" style:font-size-asian="11pt" style:font-weight-asian="bold" style:font-size-complex="11pt"/>
    </style:style>
    <style:style style:name="P45" style:family="paragraph" style:parent-style-name="Standard">
      <style:paragraph-properties fo:line-height="200%" fo:text-align="justify" style:justify-single-word="false"/>
      <style:text-properties fo:color="#000000" style:font-name="Cambria" fo:font-size="11pt" fo:font-weight="bold" officeooo:paragraph-rsid="00340aae" style:font-size-asian="11pt" style:font-weight-asian="bold" style:font-name-complex="Calibri2" style:font-size-complex="11pt"/>
    </style:style>
    <style:style style:name="P46" style:family="paragraph" style:parent-style-name="Standard">
      <style:paragraph-properties fo:text-align="justify" style:justify-single-word="false"/>
      <style:text-properties fo:color="#0000ff" style:font-name="Times New Roman" fo:font-size="11pt" fo:font-weight="bold" style:font-size-asian="11pt" style:font-weight-asian="bold" style:font-size-complex="11pt"/>
    </style:style>
    <style:style style:name="P47" style:family="paragraph" style:parent-style-name="Standard">
      <style:paragraph-properties fo:line-height="115%" fo:text-align="start" style:justify-single-word="false"/>
      <style:text-properties fo:color="#0000ff" style:font-name="Times New Roman" fo:font-size="11pt" fo:font-weight="bold" officeooo:rsid="000de2ee" officeooo:paragraph-rsid="0013feec" fo:background-color="transparent" style:font-size-asian="11pt" style:font-weight-asian="bold" style:font-size-complex="11pt" style:font-weight-complex="bold"/>
    </style:style>
    <style:style style:name="P48"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officeooo:paragraph-rsid="001d4902" style:font-name-asian="Times New Roman" style:font-size-asian="10pt" style:font-weight-asian="bold" style:font-name-complex="Times New Roman" style:font-size-complex="10pt" style:font-weight-complex="bold"/>
    </style:style>
    <style:style style:name="P49" style:family="paragraph" style:parent-style-name="Standard">
      <style:paragraph-properties fo:text-align="justify" style:justify-single-word="false"/>
      <style:text-properties style:font-name="Times New Roman" fo:font-size="12pt" style:font-size-asian="12pt"/>
    </style:style>
    <style:style style:name="P50" style:family="paragraph" style:parent-style-name="Standard">
      <style:paragraph-properties fo:text-align="justify" style:justify-single-word="false"/>
      <style:text-properties style:font-name="Times New Roman" fo:font-size="12pt" officeooo:paragraph-rsid="001c7ac4" style:font-size-asian="12pt"/>
    </style:style>
    <style:style style:name="P51"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52" style:family="paragraph" style:parent-style-name="Standard">
      <style:paragraph-properties fo:text-align="justify" style:justify-single-word="false"/>
      <style:text-properties style:font-name="Times New Roman" fo:font-size="12pt" fo:background-color="#ffff00" style:font-size-asian="12pt"/>
    </style:style>
    <style:style style:name="P53" style:family="paragraph" style:parent-style-name="Standard">
      <style:paragraph-properties fo:line-height="115%" fo:text-align="center" style:justify-single-word="false"/>
      <style:text-properties fo:font-size="11pt" officeooo:paragraph-rsid="0012c946" fo:background-color="#ffff00" style:font-size-asian="11pt" style:font-size-complex="11pt"/>
    </style:style>
    <style:style style:name="P5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6" style:family="paragraph" style:parent-style-name="Standard">
      <style:paragraph-properties fo:text-align="center" style:justify-single-word="false" fo:hyphenation-ladder-count="no-limit"/>
      <style:text-properties fo:font-size="11pt" fo:font-weight="bold" officeooo:rsid="001f3f96" officeooo:paragraph-rsid="001f3f96" style:font-size-asian="11pt" style:font-weight-asian="bold" style:font-size-complex="11pt" style:font-weight-complex="bold" fo:hyphenate="false" fo:hyphenation-remain-char-count="2" fo:hyphenation-push-char-count="2"/>
    </style:style>
    <style:style style:name="P57" style:family="paragraph" style:parent-style-name="Standard">
      <style:paragraph-properties fo:text-align="center" style:justify-single-word="false"/>
      <style:text-properties fo:font-size="11pt" fo:font-weight="bold" officeooo:paragraph-rsid="00166b88" style:font-size-asian="11pt" style:font-weight-asian="bold" style:font-size-complex="11pt"/>
    </style:style>
    <style:style style:name="P58" style:family="paragraph" style:parent-style-name="Standard">
      <style:paragraph-properties fo:text-align="center"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59" style:family="paragraph" style:parent-style-name="Standard">
      <style:paragraph-properties fo:text-align="justify" style:justify-single-word="false"/>
      <style:text-properties fo:font-size="11pt" fo:font-weight="bold" officeooo:paragraph-rsid="00166b88" style:font-size-asian="11pt" style:font-weight-asian="bold" style:font-size-complex="11pt"/>
    </style:style>
    <style:style style:name="P60" style:family="paragraph" style:parent-style-name="Standard">
      <style:paragraph-properties fo:text-align="center" style:justify-single-word="false" fo:hyphenation-ladder-count="no-limit"/>
      <style:text-properties fo:font-size="11pt" fo:font-weight="bold" officeooo:rsid="0025262f" officeooo:paragraph-rsid="0025262f" style:font-size-asian="11pt" style:font-weight-asian="bold" style:font-size-complex="11pt" fo:hyphenate="false" fo:hyphenation-remain-char-count="2" fo:hyphenation-push-char-count="2"/>
    </style:style>
    <style:style style:name="P61" style:family="paragraph" style:parent-style-name="Standard">
      <style:paragraph-properties fo:text-align="center" style:justify-single-word="false" fo:hyphenation-ladder-count="no-limit"/>
      <style:text-properties fo:font-size="11pt" fo:font-weight="bold" officeooo:rsid="0028e269" officeooo:paragraph-rsid="0028e269" style:font-size-asian="11pt" style:font-weight-asian="bold" style:font-size-complex="11pt" fo:hyphenate="false" fo:hyphenation-remain-char-count="2" fo:hyphenation-push-char-count="2"/>
    </style:style>
    <style:style style:name="P62" style:family="paragraph" style:parent-style-name="Standard">
      <style:paragraph-properties fo:text-align="center" style:justify-single-word="false" fo:hyphenation-ladder-count="no-limit"/>
      <style:text-properties fo:font-size="11pt" fo:font-weight="bold" officeooo:rsid="002e6628" officeooo:paragraph-rsid="002e6628" style:font-size-asian="11pt" style:font-weight-asian="bold" style:font-size-complex="11pt" fo:hyphenate="false" fo:hyphenation-remain-char-count="2" fo:hyphenation-push-char-count="2"/>
    </style:style>
    <style:style style:name="P63" style:family="paragraph" style:parent-style-name="Standard">
      <style:paragraph-properties fo:hyphenation-ladder-count="no-limit"/>
      <style:text-properties fo:font-size="11pt" officeooo:paragraph-rsid="00166b88" style:font-size-asian="11pt" style:font-size-complex="11pt" fo:hyphenate="false" fo:hyphenation-remain-char-count="2" fo:hyphenation-push-char-count="2"/>
    </style:style>
    <style:style style:name="P64" style:family="paragraph" style:parent-style-name="Standard">
      <style:paragraph-properties fo:text-align="justify" style:justify-single-word="false"/>
      <style:text-properties fo:font-size="11pt" style:font-size-asian="11pt" style:font-size-complex="11pt"/>
    </style:style>
    <style:style style:name="P65" style:family="paragraph" style:parent-style-name="Standard">
      <style:paragraph-properties fo:text-align="justify" style:justify-single-word="false"/>
      <style:text-properties fo:font-size="11pt" officeooo:paragraph-rsid="00166b88" style:font-size-asian="11pt" style:font-size-complex="11pt"/>
    </style:style>
    <style:style style:name="P66" style:family="paragraph" style:parent-style-name="Standard">
      <style:paragraph-properties fo:text-align="justify" style:justify-single-word="false"/>
      <style:text-properties fo:font-size="11pt" officeooo:paragraph-rsid="00333393" style:font-size-asian="11pt" style:font-size-complex="11pt"/>
    </style:style>
    <style:style style:name="P67" style:family="paragraph" style:parent-style-name="Standard">
      <style:paragraph-properties fo:line-height="115%" fo:text-align="justify" style:justify-single-word="false"/>
      <style:text-properties fo:font-size="11pt" officeooo:paragraph-rsid="00166b88" style:font-size-asian="11pt" style:font-size-complex="11pt" style:font-weight-complex="bold"/>
    </style:style>
    <style:style style:name="P68" style:family="paragraph" style:parent-style-name="Standard">
      <style:text-properties fo:font-size="11pt" officeooo:paragraph-rsid="00166b88" style:font-size-asian="11pt" style:font-size-complex="11pt"/>
    </style:style>
    <style:style style:name="P69" style:family="paragraph" style:parent-style-name="Standard">
      <style:paragraph-properties fo:text-align="start" style:justify-single-word="false"/>
      <style:text-properties fo:font-size="11pt" style:font-size-asian="11pt" style:font-size-complex="11pt"/>
    </style:style>
    <style:style style:name="P70" style:family="paragraph" style:parent-style-name="Standard">
      <style:paragraph-properties fo:line-height="115%" fo:text-align="justify" style:justify-single-word="false"/>
      <style:text-properties fo:font-size="11pt" style:font-size-asian="11pt" style:font-size-complex="11pt"/>
    </style:style>
    <style:style style:name="P71" style:family="paragraph" style:parent-style-name="Standard">
      <style:paragraph-properties fo:line-height="115%" fo:text-align="justify" style:justify-single-word="false"/>
      <style:text-properties fo:font-size="11pt" officeooo:paragraph-rsid="00110c78" style:font-size-asian="11pt" style:font-size-complex="11pt"/>
    </style:style>
    <style:style style:name="P72" style:family="paragraph" style:parent-style-name="Standard">
      <style:paragraph-properties fo:line-height="115%" fo:text-align="justify" style:justify-single-word="false"/>
      <style:text-properties fo:font-size="11pt" officeooo:paragraph-rsid="001210ca" style:font-size-asian="11pt" style:font-size-complex="11pt"/>
    </style:style>
    <style:style style:name="P73" style:family="paragraph" style:parent-style-name="Standard">
      <style:paragraph-properties fo:line-height="115%" fo:text-align="justify" style:justify-single-word="false"/>
      <style:text-properties fo:font-size="11pt" officeooo:paragraph-rsid="00166b88" style:font-size-asian="11pt" style:font-size-complex="11pt"/>
    </style:style>
    <style:style style:name="P74" style:family="paragraph" style:parent-style-name="Standard">
      <style:paragraph-properties fo:line-height="115%" fo:text-align="justify" style:justify-single-word="false"/>
      <style:text-properties fo:font-size="11pt" officeooo:paragraph-rsid="001ac094" style:font-size-asian="11pt" style:font-size-complex="11pt"/>
    </style:style>
    <style:style style:name="P75" style:family="paragraph" style:parent-style-name="Standard">
      <style:paragraph-properties fo:line-height="115%" fo:text-align="center" style:justify-single-word="false"/>
      <style:text-properties fo:font-size="11pt" officeooo:paragraph-rsid="00166b88" style:font-size-asian="11pt" style:font-size-complex="11pt"/>
    </style:style>
    <style:style style:name="P76" style:family="paragraph" style:parent-style-name="Standard">
      <style:paragraph-properties fo:line-height="115%" fo:text-align="center" style:justify-single-word="false"/>
      <style:text-properties fo:font-size="11pt" officeooo:paragraph-rsid="0031d90b" style:font-size-asian="11pt" style:font-size-complex="11pt"/>
    </style:style>
    <style:style style:name="P77" style:family="paragraph" style:parent-style-name="Standard">
      <style:paragraph-properties fo:line-height="115%"/>
      <style:text-properties fo:font-size="11pt" officeooo:paragraph-rsid="00166b88" style:font-size-asian="11pt" style:font-size-complex="11pt"/>
    </style:style>
    <style:style style:name="P78" style:family="paragraph" style:parent-style-name="Standard">
      <style:paragraph-properties fo:line-height="115%" fo:hyphenation-ladder-count="no-limit"/>
      <style:text-properties fo:font-size="11pt" officeooo:paragraph-rsid="00166b88" style:font-size-asian="11pt" style:font-size-complex="11pt" fo:hyphenate="false" fo:hyphenation-remain-char-count="2" fo:hyphenation-push-char-count="2"/>
    </style:style>
    <style:style style:name="P79" style:family="paragraph" style:parent-style-name="Standard">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80" style:family="paragraph" style:parent-style-name="Standard">
      <style:paragraph-properties fo:text-align="center" style:justify-single-word="false"/>
      <style:text-properties fo:font-size="11pt" officeooo:paragraph-rsid="00166b88" style:font-size-asian="11pt" style:font-size-complex="11pt"/>
    </style:style>
    <style:style style:name="P81" style:family="paragraph" style:parent-style-name="Standard">
      <style:paragraph-properties fo:line-height="150%"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82" style:family="paragraph" style:parent-style-name="Standard">
      <style:paragraph-properties fo:text-align="center" style:justify-single-word="false" fo:hyphenation-ladder-count="no-limit"/>
      <style:text-properties fo:font-size="11pt" officeooo:rsid="001f3f96" officeooo:paragraph-rsid="001f3f96" style:font-size-asian="11pt" style:font-size-complex="11pt" fo:hyphenate="false" fo:hyphenation-remain-char-count="2" fo:hyphenation-push-char-count="2"/>
    </style:style>
    <style:style style:name="P83" style:family="paragraph" style:parent-style-name="Standard">
      <style:paragraph-properties fo:text-align="center" style:justify-single-word="false" fo:hyphenation-ladder-count="no-limit"/>
      <style:text-properties fo:font-size="11pt" officeooo:rsid="00201256" officeooo:paragraph-rsid="00201256" style:font-size-asian="11pt" style:font-size-complex="11pt" fo:hyphenate="false" fo:hyphenation-remain-char-count="2" fo:hyphenation-push-char-count="2"/>
    </style:style>
    <style:style style:name="P84" style:family="paragraph" style:parent-style-name="Standard">
      <style:paragraph-properties fo:line-height="115%" fo:text-align="end" style:justify-single-word="false"/>
      <style:text-properties fo:font-size="11pt" fo:font-style="italic" fo:font-weight="bold" officeooo:paragraph-rsid="00166b88" style:font-size-asian="11pt" style:font-style-asian="italic" style:font-weight-asian="bold" style:font-size-complex="11pt"/>
    </style:style>
    <style:style style:name="P85" style:family="paragraph" style:parent-style-name="Standard">
      <style:paragraph-properties fo:line-height="115%"/>
      <style:text-properties fo:font-size="11pt" fo:font-style="italic" fo:font-weight="bold" officeooo:paragraph-rsid="00166b88" style:font-size-asian="11pt" style:font-style-asian="italic" style:font-weight-asian="bold" style:font-size-complex="11pt"/>
    </style:style>
    <style:style style:name="P86" style:family="paragraph" style:parent-style-name="Standard">
      <loext:graphic-properties draw:fill="solid" draw:fill-color="#ffffff"/>
      <style:paragraph-properties fo:line-height="150%" fo:text-align="justify" style:justify-single-word="false" fo:background-color="#ffffff"/>
      <style:text-properties fo:font-size="11pt" fo:font-style="italic" style:text-underline-style="solid" style:text-underline-width="auto" style:text-underline-color="font-color" officeooo:paragraph-rsid="00166b88" style:font-name-asian="Calibri2" style:font-size-asian="11pt" style:language-asian="en" style:country-asian="US" style:font-style-asian="italic" style:font-size-complex="11pt"/>
    </style:style>
    <style:style style:name="P87" style:family="paragraph" style:parent-style-name="Standard">
      <style:paragraph-properties fo:line-height="150%" fo:text-align="justify" style:justify-single-word="false"/>
      <style:text-properties fo:font-size="11pt" officeooo:paragraph-rsid="00166b88" style:font-name-asian="Calibri2" style:font-size-asian="11pt" style:language-asian="en" style:country-asian="US" style:font-size-complex="11pt"/>
    </style:style>
    <style:style style:name="P88" style:family="paragraph" style:parent-style-name="Standard">
      <style:paragraph-properties fo:line-height="150%" fo:text-align="justify" style:justify-single-word="false">
        <style:tab-stops>
          <style:tab-stop style:position="0.501cm"/>
        </style:tab-stops>
      </style:paragraph-properties>
      <style:text-properties fo:font-size="11pt" officeooo:paragraph-rsid="00166b88" style:font-name-asian="Calibri2" style:font-size-asian="11pt" style:language-asian="en" style:country-asian="US" style:font-size-complex="11pt"/>
    </style:style>
    <style:style style:name="P89" style:family="paragraph" style:parent-style-name="Standard">
      <style:paragraph-properties fo:line-height="115%" fo:text-align="justify" style:justify-single-word="false"/>
      <style:text-properties fo:font-size="11pt" fo:font-style="normal" fo:background-color="transparent" style:font-size-asian="11pt" style:font-style-asian="normal" style:font-size-complex="11pt" style:font-style-complex="normal"/>
    </style:style>
    <style:style style:name="P90" style:family="paragraph" style:parent-style-name="Standard">
      <style:paragraph-properties fo:line-height="115%" fo:text-align="justify" style:justify-single-word="false"/>
      <style:text-properties fo:font-size="11pt" fo:font-style="normal" officeooo:paragraph-rsid="0031601c" fo:background-color="transparent" style:font-size-asian="11pt" style:font-style-asian="normal" style:font-size-complex="11pt" style:font-style-complex="normal"/>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ext-properties officeooo:paragraph-rsid="00333393"/>
    </style:style>
    <style:style style:name="P93" style:family="paragraph" style:parent-style-name="Standard">
      <style:paragraph-properties fo:text-align="justify" style:justify-single-word="false" fo:hyphenation-ladder-count="no-limit"/>
      <style:text-properties style:font-name="Tahoma" fo:font-size="11pt" fo:font-weight="bold" officeooo:paragraph-rsid="00166b88" style:font-size-asian="11pt" style:font-weight-asian="bold" style:font-name-complex="Tahoma1" style:font-size-complex="11pt" fo:hyphenate="false" fo:hyphenation-remain-char-count="2" fo:hyphenation-push-char-count="2"/>
    </style:style>
    <style:style style:name="P94" style:family="paragraph" style:parent-style-name="Standard">
      <style:paragraph-properties fo:line-height="115%" fo:text-align="center" style:justify-single-word="false"/>
      <style:text-properties fo:font-variant="small-caps" fo:font-size="11pt" fo:font-weight="bold" officeooo:paragraph-rsid="00166b88" style:font-size-asian="11pt" style:font-weight-asian="bold" style:font-size-complex="11pt"/>
    </style:style>
    <style:style style:name="P95" style:family="paragraph" style:parent-style-name="Standard">
      <style:paragraph-properties fo:line-height="150%" fo:text-align="center" style:justify-single-word="false"/>
      <style:text-properties style:font-name="Cambria" fo:language="pl" fo:country="PL" fo:font-weight="bold" officeooo:paragraph-rsid="001877de" style:font-weight-asian="bold" style:font-name-complex="Calibri2" style:font-weight-complex="bold"/>
    </style:style>
    <style:style style:name="P96" style:family="paragraph" style:parent-style-name="Standard">
      <style:paragraph-properties fo:line-height="150%" fo:text-align="center" style:justify-single-word="false"/>
      <style:text-properties style:font-name="Cambria" fo:language="pl" fo:country="PL" officeooo:paragraph-rsid="001877de" style:font-name-complex="Calibri2"/>
    </style:style>
    <style:style style:name="P97" style:family="paragraph" style:parent-style-name="Standard">
      <style:paragraph-properties fo:line-height="100%" fo:text-align="center" style:justify-single-word="false"/>
      <style:text-properties style:font-name="Cambria" fo:font-size="11pt" fo:font-style="italic" fo:font-weight="bold" officeooo:paragraph-rsid="00340aae" style:font-size-asian="11pt" style:font-style-asian="italic" style:font-weight-asian="bold" style:font-name-complex="Calibri2" style:font-size-complex="11pt"/>
    </style:style>
    <style:style style:name="P98" style:family="paragraph" style:parent-style-name="Standard">
      <style:paragraph-properties fo:line-height="100%" fo:text-align="justify" style:justify-single-word="false"/>
      <style:text-properties style:font-name="Cambria" fo:font-size="11pt" fo:font-style="italic" fo:font-weight="bold" officeooo:paragraph-rsid="00340aae" style:font-size-asian="11pt" style:font-style-asian="italic" style:font-weight-asian="bold" style:font-name-complex="Calibri2" style:font-size-complex="11pt" style:font-weight-complex="bold"/>
    </style:style>
    <style:style style:name="P99" style:family="paragraph" style:parent-style-name="Standard">
      <style:text-properties fo:font-size="8pt" officeooo:paragraph-rsid="00166b88" style:font-size-asian="8pt" style:font-size-complex="8pt"/>
    </style:style>
    <style:style style:name="P100" style:family="paragraph" style:parent-style-name="Standard">
      <style:paragraph-properties fo:text-align="justify" style:justify-single-word="false"/>
      <style:text-properties style:font-name="Times New Roman,Bold" fo:font-size="12pt" fo:font-weight="bold" style:font-size-asian="12pt" style:font-weight-asian="bold"/>
    </style:style>
    <style:style style:name="P101" style:family="paragraph" style:parent-style-name="Standard">
      <style:paragraph-properties fo:text-align="center" style:justify-single-word="false"/>
      <style:text-properties style:font-name="Times New Roman,Bold" fo:font-size="12pt" fo:font-weight="bold" style:font-size-asian="12pt" style:font-weight-asian="bold"/>
    </style:style>
    <style:style style:name="P102" style:family="paragraph" style:parent-style-name="Standard">
      <style:paragraph-properties fo:text-align="start" style:justify-single-word="false"/>
      <style:text-properties officeooo:paragraph-rsid="002daa03"/>
    </style:style>
    <style:style style:name="P103" style:family="paragraph" style:parent-style-name="Standard">
      <style:paragraph-properties fo:line-height="115%" fo:text-align="justify" style:justify-single-word="false"/>
      <style:text-properties fo:font-style="normal" fo:background-color="transparent" style:font-style-asian="normal" style:font-style-complex="normal"/>
    </style:style>
    <style:style style:name="P104" style:family="paragraph" style:parent-style-name="Footer">
      <style:paragraph-properties fo:text-align="end" style:justify-single-word="false"/>
    </style:style>
    <style:style style:name="P105" style:family="paragraph" style:parent-style-name="Standard">
      <style:paragraph-properties fo:margin-top="0.101cm" fo:margin-bottom="0.101cm" loext:contextual-spacing="false" fo:line-height="115%" fo:text-align="justify" style:justify-single-word="false"/>
      <style:text-properties fo:color="#000000" style:font-name="Times New Roman" fo:font-size="11pt" style:font-size-asian="11pt" style:font-size-complex="11pt"/>
    </style:style>
    <style:style style:name="P106" style:family="paragraph" style:parent-style-name="Standard">
      <style:paragraph-properties fo:margin-top="0.101cm" fo:margin-bottom="0.101cm" loext:contextual-spacing="false" fo:line-height="115%" fo:text-align="justify" style:justify-single-word="false"/>
      <style:text-properties fo:color="#000000" style:font-name="Times New Roman" fo:font-size="11pt" fo:font-weight="bold" style:font-size-asian="11pt" style:font-weight-asian="bold" style:font-size-complex="11pt"/>
    </style:style>
    <style:style style:name="P107" style:family="paragraph" style:parent-style-name="Standard">
      <style:paragraph-properties fo:margin-top="0.101cm" fo:margin-bottom="0.101cm" loext:contextual-spacing="false" fo:line-height="115%" fo:text-align="justify" style:justify-single-word="false"/>
      <style:text-properties fo:font-size="11pt" style:font-size-asian="11pt" style:font-size-complex="11pt"/>
    </style:style>
    <style:style style:name="P108" style:family="paragraph" style:parent-style-name="Standard">
      <style:paragraph-properties fo:margin-top="0.101cm" fo:margin-bottom="0.101cm" loext:contextual-spacing="false" fo:line-height="115%" fo:text-align="justify" style:justify-single-word="false"/>
      <style:text-properties fo:font-size="11pt" officeooo:paragraph-rsid="0010001a" style:font-size-asian="11pt" style:font-size-complex="11pt"/>
    </style:style>
    <style:style style:name="P109" style:family="paragraph" style:parent-style-name="Standard">
      <style:paragraph-properties fo:margin-top="0.212cm" fo:margin-bottom="0cm" loext:contextual-spacing="false" fo:line-height="115%" fo:text-align="justify"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110" style:family="paragraph" style:parent-style-name="Standard">
      <style:paragraph-properties fo:margin-top="0.212cm" fo:margin-bottom="0cm" loext:contextual-spacing="false" fo:line-height="115%" fo:text-align="end" style:justify-single-word="false"/>
      <style:text-properties fo:font-size="11pt" fo:font-weight="bold" officeooo:paragraph-rsid="00166b88" style:font-size-asian="11pt" style:font-weight-asian="bold" style:font-size-complex="11pt"/>
    </style:style>
    <style:style style:name="P111" style:family="paragraph" style:parent-style-name="Standard">
      <style:paragraph-properties fo:margin-top="0.212cm" fo:margin-bottom="0cm" loext:contextual-spacing="false" fo:line-height="115%" fo:text-align="center" style:justify-single-word="false"/>
      <style:text-properties fo:font-size="11pt" fo:font-weight="bold" officeooo:paragraph-rsid="00166b88" style:font-size-asian="11pt" style:font-weight-asian="bold" style:font-size-complex="11pt"/>
    </style:style>
    <style:style style:name="P112" style:family="paragraph" style:parent-style-name="Standard">
      <style:paragraph-properties fo:margin-top="0.212cm" fo:margin-bottom="0cm" loext:contextual-spacing="false" fo:line-height="115%" fo:text-align="center" style:justify-single-word="false" fo:hyphenation-ladder-count="no-limit"/>
      <style:text-properties fo:font-size="11pt" fo:font-weight="bold" officeooo:paragraph-rsid="00166b88" style:font-size-asian="11pt" style:font-weight-asian="bold" style:font-size-complex="11pt" fo:hyphenate="false" fo:hyphenation-remain-char-count="2" fo:hyphenation-push-char-count="2"/>
    </style:style>
    <style:style style:name="P113" style:family="paragraph" style:parent-style-name="Standard">
      <style:paragraph-properties fo:margin-top="0.212cm" fo:margin-bottom="0cm" loext:contextual-spacing="false" fo:line-height="115%" fo:hyphenation-ladder-count="no-limit"/>
      <style:text-properties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14" style:family="paragraph" style:parent-style-name="Standard">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115" style:family="paragraph" style:parent-style-name="Standard">
      <style:paragraph-properties fo:margin-top="0.212cm" fo:margin-bottom="0cm" loext:contextual-spacing="false" fo:line-height="115%" fo:text-align="justify"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116" style:family="paragraph" style:parent-style-name="Standard">
      <style:paragraph-properties fo:margin-top="0.212cm" fo:margin-bottom="0cm" loext:contextual-spacing="false" fo:line-height="115%" fo:hyphenation-ladder-count="no-limit"/>
      <style:text-properties fo:font-size="11pt" officeooo:paragraph-rsid="00166b88" style:font-size-asian="11pt" style:font-size-complex="11pt" fo:hyphenate="false" fo:hyphenation-remain-char-count="2" fo:hyphenation-push-char-count="2"/>
    </style:style>
    <style:style style:name="P117" style:family="paragraph" style:parent-style-name="Standard">
      <style:paragraph-properties fo:margin-top="0.212cm" fo:margin-bottom="0cm" loext:contextual-spacing="false" fo:line-height="115%" fo:text-align="justify" style:justify-single-word="false"/>
      <style:text-properties fo:color="#000000" fo:font-size="11pt" officeooo:paragraph-rsid="00166b88" style:font-size-asian="11pt" style:font-size-complex="11pt"/>
    </style:style>
    <style:style style:name="P118" style:family="paragraph" style:parent-style-name="caption">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119" style:family="paragraph" style:parent-style-name="Standard">
      <style:paragraph-properties fo:margin-left="0.635cm" fo:margin-right="0cm" fo:line-height="115%" fo:text-align="end" style:justify-single-word="false" fo:text-indent="0cm" style:auto-text-indent="false"/>
      <style:text-properties fo:font-size="11pt" officeooo:paragraph-rsid="00166b88" style:font-size-asian="11pt" style:font-size-complex="11pt"/>
    </style:style>
    <style:style style:name="P120" style:family="paragraph" style:parent-style-name="Standard">
      <style:paragraph-properties fo:margin-left="0.635cm" fo:margin-right="0cm" fo:line-height="115%"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21" style:family="paragraph" style:parent-style-name="Standard">
      <style:paragraph-properties fo:margin-left="0.635cm" fo:margin-right="0cm" fo:line-height="150%" fo:text-align="justify" style:justify-single-word="false" fo:text-indent="0cm" style:auto-text-indent="false"/>
      <style:text-properties fo:font-size="11pt" officeooo:paragraph-rsid="00166b88" style:font-size-asian="11pt" style:font-size-complex="11pt"/>
    </style:style>
    <style:style style:name="P122" style:family="paragraph" style:parent-style-name="Standard">
      <style:paragraph-properties fo:margin-left="0.635cm" fo:margin-right="0cm" fo:line-height="150%" fo:text-align="justify" style:justify-single-word="false" fo:text-indent="0cm" style:auto-text-indent="false"/>
      <style:text-properties fo:font-size="11pt" officeooo:paragraph-rsid="00166b88" style:font-name-asian="Calibri2" style:font-size-asian="11pt" style:language-asian="en" style:country-asian="US" style:font-size-complex="11pt"/>
    </style:style>
    <style:style style:name="P123"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24"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25" style:family="paragraph" style:parent-style-name="Standard">
      <style:paragraph-properties fo:margin-left="0.635cm" fo:margin-right="0cm" fo:margin-top="0.212cm" fo:margin-bottom="0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26" style:family="paragraph" style:parent-style-name="Standard">
      <style:paragraph-properties fo:margin-left="0.635cm" fo:margin-right="0cm" fo:margin-top="0.212cm" fo:margin-bottom="0cm" loext:contextual-spacing="false" fo:line-height="115%" fo:text-align="justify" style:justify-single-word="false" fo:hyphenation-ladder-count="no-limit" fo:text-indent="0cm" style:auto-text-indent="false"/>
      <style:text-properties fo:font-size="11pt" fo:font-weight="bold" officeooo:paragraph-rsid="00166b88" style:font-size-asian="11pt" style:font-weight-asian="bold" style:font-size-complex="11pt" style:font-weight-complex="bold" fo:hyphenate="false" fo:hyphenation-remain-char-count="2" fo:hyphenation-push-char-count="2"/>
    </style:style>
    <style:style style:name="P127" style:family="paragraph" style:parent-style-name="Standard">
      <style:paragraph-properties fo:margin-left="0.635cm" fo:margin-right="0cm" fo:margin-top="0cm" fo:margin-bottom="0.106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28" style:family="paragraph" style:parent-style-name="Standard">
      <style:paragraph-properties fo:margin-left="0.635cm" fo:margin-right="0cm" fo:margin-top="0cm" fo:margin-bottom="0.106cm" loext:contextual-spacing="false" fo:line-height="115%" fo:text-align="justify" style:justify-single-word="false" fo:text-indent="0cm" style:auto-text-indent="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129" style:family="paragraph" style:parent-style-name="Normal_20__28_Web_29_">
      <style:paragraph-properties fo:margin-left="0.635cm" fo:margin-right="0cm" fo:margin-top="0.494cm" fo:margin-bottom="0.494cm" loext:contextual-spacing="false" fo:text-align="justify" style:justify-single-word="false" fo:text-indent="0cm" style:auto-text-indent="false"/>
      <style:text-properties fo:font-size="11pt" officeooo:paragraph-rsid="00166b88" style:font-size-asian="11pt" style:font-size-complex="11pt"/>
    </style:style>
    <style:style style:name="P130" style:family="paragraph" style:parent-style-name="Normal_20__28_Web_29_">
      <style:paragraph-properties fo:margin-left="0.635cm" fo:margin-right="0cm" fo:margin-top="0.494cm" fo:margin-bottom="0.494cm" loext:contextual-spacing="false" fo:text-align="justify" style:justify-single-word="false" fo:text-indent="0cm" style:auto-text-indent="false"/>
      <style:text-properties fo:font-size="11pt" fo:font-style="italic" officeooo:paragraph-rsid="00166b88" style:font-size-asian="11pt" style:font-style-asian="italic" style:font-size-complex="11pt"/>
    </style:style>
    <style:style style:name="P131" style:family="paragraph" style:parent-style-name="List_20_Paragraph">
      <style:paragraph-properties fo:margin-left="0.635cm" fo:margin-right="0cm" fo:margin-top="0.423cm" fo:margin-bottom="0.353cm" loext:contextual-spacing="true" fo:line-height="100%" fo:text-align="justify" style:justify-single-word="false" fo:text-indent="0cm" style:auto-text-indent="false"/>
      <style:text-properties style:font-name="Times New Roman" fo:font-size="11pt" fo:font-weight="bold" officeooo:paragraph-rsid="00166b88" style:font-size-asian="11pt" style:font-weight-asian="bold" style:font-size-complex="11pt"/>
    </style:style>
    <style:style style:name="P132" style:family="paragraph" style:parent-style-name="List_20_Paragraph">
      <style:paragraph-properties fo:margin-left="0.635cm" fo:margin-right="0cm" fo:margin-top="0.423cm" fo:margin-bottom="0.353cm" loext:contextual-spacing="true" fo:text-align="justify" style:justify-single-word="false" fo:hyphenation-ladder-count="no-limit" fo:text-indent="0cm" style:auto-text-indent="false"/>
      <style:text-properties style:font-name="Tahoma" fo:font-size="10pt" fo:font-style="italic" officeooo:paragraph-rsid="00166b88" style:font-size-asian="10pt" style:font-style-asian="italic" style:font-name-complex="Tahoma1" style:font-size-complex="10pt" fo:hyphenate="false" fo:hyphenation-remain-char-count="2" fo:hyphenation-push-char-count="2"/>
    </style:style>
    <style:style style:name="P133" style:family="paragraph" style:parent-style-name="List_20_Paragraph">
      <style:paragraph-properties fo:margin-left="0.635cm" fo:margin-right="0cm" fo:margin-top="0.423cm" fo:margin-bottom="0.353cm" loext:contextual-spacing="true" fo:text-align="justify" style:justify-single-word="false" fo:hyphenation-ladder-count="no-limit" fo:text-indent="0cm" style:auto-text-indent="false"/>
      <style:text-properties fo:font-size="10pt" officeooo:paragraph-rsid="00166b88" style:font-size-asian="10pt" style:font-size-complex="10pt" fo:hyphenate="false" fo:hyphenation-remain-char-count="2" fo:hyphenation-push-char-count="2"/>
    </style:style>
    <style:style style:name="P134" style:family="paragraph" style:parent-style-name="Text_20_body">
      <style:paragraph-properties fo:margin-left="0.635cm" fo:margin-right="0cm" fo:line-height="115%" fo:text-align="end" style:justify-single-word="false" fo:hyphenation-ladder-count="no-limit" fo:text-indent="0cm" style:auto-text-indent="false"/>
      <style:text-properties fo:font-size="11pt" fo:font-weight="normal" officeooo:paragraph-rsid="00166b88" style:font-size-asian="11pt" style:font-weight-asian="normal" style:font-size-complex="11pt" fo:hyphenate="false" fo:hyphenation-remain-char-count="2" fo:hyphenation-push-char-count="2"/>
    </style:style>
    <style:style style:name="P135" style:family="paragraph" style:parent-style-name="Standard">
      <style:paragraph-properties fo:margin-left="1.251cm" fo:margin-right="0cm" fo:line-height="150%" fo:text-align="justify" style:justify-single-word="false" fo:text-indent="-0.75cm" style:auto-text-indent="false"/>
      <style:text-properties fo:font-size="11pt" officeooo:paragraph-rsid="00166b88" style:font-size-asian="11pt" style:font-size-complex="11pt"/>
    </style:style>
    <style:style style:name="P136" style:family="paragraph" style:parent-style-name="Standard">
      <style:paragraph-properties fo:margin-left="1.251cm" fo:margin-right="0cm" fo:line-height="150%" fo:text-align="justify" style:justify-single-word="false" fo:text-indent="-0.75cm" style:auto-text-indent="false"/>
      <style:text-properties fo:font-size="11pt" officeooo:paragraph-rsid="00166b88" style:font-name-asian="Calibri2" style:font-size-asian="11pt" style:language-asian="en" style:country-asian="US" style:font-size-complex="11pt"/>
    </style:style>
    <style:style style:name="P137" style:family="paragraph" style:parent-style-name="Standard">
      <style:paragraph-properties fo:margin-left="1.249cm" fo:margin-right="0cm" fo:margin-top="0.212cm" fo:margin-bottom="0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38" style:family="paragraph" style:parent-style-name="Standard">
      <style:paragraph-properties fo:margin-left="1.249cm" fo:margin-right="0cm" fo:line-height="115%" fo:text-indent="0cm" style:auto-text-indent="false"/>
      <style:text-properties fo:font-size="11pt" officeooo:paragraph-rsid="00166b88" style:font-size-asian="11pt" style:language-asian="en" style:country-asian="US" style:font-size-complex="11pt"/>
    </style:style>
    <style:style style:name="P139" style:family="paragraph" style:parent-style-name="Standard">
      <style:paragraph-properties fo:margin-left="1.249cm" fo:margin-right="0cm" fo:line-height="150%" fo:text-indent="0cm" style:auto-text-indent="false"/>
      <style:text-properties fo:font-size="11pt" officeooo:paragraph-rsid="00166b88" style:font-size-asian="11pt" style:language-asian="en" style:country-asian="US" style:font-size-complex="11pt"/>
    </style:style>
    <style:style style:name="P140" style:family="paragraph" style:parent-style-name="Standard">
      <style:paragraph-properties fo:margin-left="0.635cm" fo:margin-right="0cm" fo:margin-top="0.212cm" fo:margin-bottom="0cm" loext:contextual-spacing="false" fo:line-height="115%" fo:text-align="justify" style:justify-single-word="false" fo:text-indent="-0.635cm" style:auto-text-indent="false"/>
      <style:text-properties fo:font-size="11pt" officeooo:paragraph-rsid="00166b88" style:font-size-asian="11pt" style:font-size-complex="11pt"/>
    </style:style>
    <style:style style:name="P141" style:family="paragraph" style:parent-style-name="Standard">
      <style:paragraph-properties fo:margin-left="0.635cm" fo:margin-right="0cm" fo:margin-top="0.212cm" fo:margin-bottom="0cm" loext:contextual-spacing="false" fo:line-height="115%" fo:text-indent="0.614cm" style:auto-text-indent="false"/>
      <style:text-properties fo:font-size="11pt" officeooo:paragraph-rsid="00166b88" style:font-size-asian="11pt" style:font-size-complex="11pt"/>
    </style:style>
    <style:style style:name="P142" style:family="paragraph" style:parent-style-name="Standard">
      <style:paragraph-properties fo:margin-left="0cm" fo:margin-right="-0.169cm" fo:text-align="center" style:justify-single-word="false" fo:hyphenation-ladder-count="no-limit" fo:text-indent="0cm" style:auto-text-indent="false"/>
      <style:text-properties fo:font-size="11pt" officeooo:paragraph-rsid="00166b88" style:font-size-asian="11pt" style:font-size-complex="11pt" fo:hyphenate="false" fo:hyphenation-remain-char-count="2" fo:hyphenation-push-char-count="2"/>
    </style:style>
    <style:style style:name="P143" style:family="paragraph" style:parent-style-name="Standard">
      <style:paragraph-properties fo:margin-top="0cm" fo:margin-bottom="0.353cm" loext:contextual-spacing="false" fo:line-height="115%"/>
      <style:text-properties fo:font-size="11pt" officeooo:paragraph-rsid="00166b88" style:font-name-asian="Calibri2" style:font-size-asian="11pt" style:language-asian="en" style:country-asian="US" style:font-size-complex="11pt"/>
    </style:style>
    <style:style style:name="P144" style:family="paragraph" style:parent-style-name="Standard">
      <style:paragraph-properties fo:margin-top="0cm" fo:margin-bottom="0.353cm" loext:contextual-spacing="false" fo:line-height="150%" fo:text-align="center" style:justify-single-word="false"/>
      <style:text-properties fo:color="#000000" style:font-name="Cambria" fo:font-size="11pt" fo:language="pl" fo:country="PL" fo:font-weight="bold" officeooo:paragraph-rsid="001877de" style:font-size-asian="11pt" style:font-weight-asian="bold" style:font-name-complex="Calibri2" style:font-size-complex="11pt"/>
    </style:style>
    <style:style style:name="P145" style:family="paragraph" style:parent-style-name="Standard">
      <style:paragraph-properties fo:margin-left="2.752cm" fo:margin-right="0cm" fo:line-height="115%" fo:text-align="justify" style:justify-single-word="false" fo:text-indent="-2.752cm" style:auto-text-indent="false"/>
      <style:text-properties fo:font-size="11pt" officeooo:paragraph-rsid="00166b88" style:font-size-asian="11pt" style:font-size-complex="11pt"/>
    </style:style>
    <style:style style:name="P146" style:family="paragraph" style:parent-style-name="Standard">
      <style:paragraph-properties fo:margin-left="2.752cm" fo:margin-right="0cm" fo:line-height="115%" fo:text-align="justify" style:justify-single-word="false" fo:text-indent="-2.752cm" style:auto-text-indent="false"/>
      <style:text-properties fo:font-size="11pt" style:text-underline-style="solid" style:text-underline-width="auto" style:text-underline-color="font-color" officeooo:paragraph-rsid="00166b88" style:font-size-asian="11pt" style:font-size-complex="11pt"/>
    </style:style>
    <style:style style:name="P147" style:family="paragraph" style:parent-style-name="Standard">
      <style:paragraph-properties fo:margin-left="1.498cm" fo:margin-right="0cm" fo:margin-top="0cm" fo:margin-bottom="0.106cm" loext:contextual-spacing="false" fo:line-height="115%" fo:text-align="justify" style:justify-single-word="false" fo:text-indent="-1.18cm" style:auto-text-indent="false"/>
      <style:text-properties fo:font-size="11pt" officeooo:paragraph-rsid="00166b88" style:font-size-asian="11pt" style:font-size-complex="11pt"/>
    </style:style>
    <style:style style:name="P148" style:family="paragraph" style:parent-style-name="Standard">
      <style:paragraph-properties fo:margin-left="1.498cm" fo:margin-right="0cm" fo:margin-top="0cm" fo:margin-bottom="0.106cm" loext:contextual-spacing="false" fo:line-height="150%" fo:text-align="justify" style:justify-single-word="false" fo:text-indent="-1.18cm" style:auto-text-indent="false"/>
      <style:text-properties fo:font-size="11pt" officeooo:paragraph-rsid="00166b88" style:font-size-asian="11pt" style:font-size-complex="11pt"/>
    </style:style>
    <style:style style:name="P149" style:family="paragraph" style:parent-style-name="Standard">
      <style:paragraph-properties fo:margin-left="3.995cm" fo:margin-right="0cm" fo:margin-top="0cm" fo:margin-bottom="0.106cm" loext:contextual-spacing="false" fo:line-height="115%" fo:text-align="justify" style:justify-single-word="false" fo:text-indent="1cm" style:auto-text-indent="false"/>
      <style:text-properties fo:font-size="11pt" officeooo:paragraph-rsid="00166b88" style:font-size-asian="11pt" style:font-size-complex="11pt"/>
    </style:style>
    <style:style style:name="P150" style:family="paragraph" style:parent-style-name="Standard">
      <style:paragraph-properties fo:margin-left="3.995cm" fo:margin-right="0cm" fo:margin-top="0cm" fo:margin-bottom="0.106cm" loext:contextual-spacing="false" fo:line-height="150%" fo:text-align="justify" style:justify-single-word="false" fo:text-indent="1cm" style:auto-text-indent="false"/>
      <style:text-properties fo:font-size="11pt" officeooo:paragraph-rsid="00166b88" style:font-size-asian="11pt" style:font-size-complex="11pt"/>
    </style:style>
    <style:style style:name="P151" style:family="paragraph" style:parent-style-name="Standard">
      <style:paragraph-properties fo:margin-left="0.25cm" fo:margin-right="0cm" fo:margin-top="0cm" fo:margin-bottom="0.106cm" loext:contextual-spacing="false" fo:line-height="115%" fo:text-align="justify" style:justify-single-word="false" fo:text-indent="0cm" style:auto-text-indent="false"/>
      <style:text-properties fo:font-size="11pt" officeooo:paragraph-rsid="00166b88" style:font-size-asian="11pt" style:font-size-complex="11pt"/>
    </style:style>
    <style:style style:name="P152" style:family="paragraph" style:parent-style-name="Standard">
      <style:paragraph-properties fo:margin-left="0.25cm" fo:margin-right="0cm" fo:margin-top="0cm" fo:margin-bottom="0.106cm" loext:contextual-spacing="false" fo:line-height="150%" fo:text-align="justify" style:justify-single-word="false" fo:text-indent="0cm" style:auto-text-indent="false"/>
      <style:text-properties fo:font-size="11pt" officeooo:paragraph-rsid="00166b88" style:font-size-asian="11pt" style:font-size-complex="11pt"/>
    </style:style>
    <style:style style:name="P153" style:family="paragraph" style:parent-style-name="Standard">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size-asian="11pt" style:font-weight-asian="bold" style:font-size-complex="11pt"/>
    </style:style>
    <style:style style:name="P154" style:family="paragraph" style:parent-style-name="Standard">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155" style:family="paragraph" style:parent-style-name="Standard">
      <style:paragraph-properties fo:margin-left="0.751cm" fo:margin-right="0cm" fo:margin-top="0cm" fo:margin-bottom="0.282cm" loext:contextual-spacing="true" fo:line-height="150%" fo:text-align="justify" style:justify-single-word="false" fo:text-indent="0cm" style:auto-text-indent="false"/>
      <style:text-properties fo:font-size="11pt" officeooo:paragraph-rsid="00166b88" style:font-name-asian="Calibri2" style:font-size-asian="11pt" style:language-asian="en" style:country-asian="US" style:font-size-complex="11pt"/>
    </style:style>
    <style:style style:name="P156" style:family="paragraph" style:parent-style-name="Standard">
      <style:paragraph-properties fo:margin-left="0.63cm" fo:margin-right="0cm" fo:margin-top="0.423cm" fo:margin-bottom="0cm" loext:contextual-spacing="false" fo:line-height="150%" fo:text-align="justify" style:justify-single-word="false" fo:text-indent="0cm" style:auto-text-indent="false"/>
      <style:text-properties fo:font-size="11pt" officeooo:paragraph-rsid="00166b88" style:font-size-asian="11pt" style:font-size-complex="11pt"/>
    </style:style>
    <style:style style:name="P157" style:family="paragraph" style:parent-style-name="List_20_Paragraph">
      <style:paragraph-properties fo:margin-left="0.63cm" fo:margin-right="0cm" fo:margin-top="0.423cm" fo:margin-bottom="0.353cm" loext:contextual-spacing="false" fo:text-align="justify" style:justify-single-word="false" fo:text-indent="0cm" style:auto-text-indent="false"/>
      <style:text-properties fo:font-size="11pt" officeooo:paragraph-rsid="00166b88" style:font-size-asian="11pt" style:font-size-complex="11pt"/>
    </style:style>
    <style:style style:name="P158" style:family="paragraph" style:parent-style-name="List_20_Paragraph">
      <style:paragraph-properties fo:margin-left="0.63cm" fo:margin-right="0cm" fo:margin-top="0.212cm" fo:margin-bottom="0.212cm" loext:contextual-spacing="false" fo:text-align="justify" style:justify-single-word="false" fo:hyphenation-ladder-count="no-limit" fo:text-indent="0cm" style:auto-text-indent="false"/>
      <style:text-properties style:font-name="Times New Roman" fo:font-size="11pt" style:text-underline-style="solid" style:text-underline-width="auto" style:text-underline-color="font-color" officeooo:paragraph-rsid="00166b88" style:font-size-asian="11pt" style:font-size-complex="11pt" fo:hyphenate="false" fo:hyphenation-remain-char-count="2" fo:hyphenation-push-char-count="2"/>
    </style:style>
    <style:style style:name="P159"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fo:font-size="11pt" officeooo:paragraph-rsid="00166b88" style:font-size-asian="11pt" style:font-size-complex="11pt"/>
    </style:style>
    <style:style style:name="P160" style:family="paragraph" style:parent-style-name="Footnote">
      <style:paragraph-properties fo:margin-left="0.501cm" fo:margin-right="0cm" fo:text-align="justify" style:justify-single-word="false" fo:text-indent="0cm" style:auto-text-indent="false"/>
      <style:text-properties fo:font-size="11pt" officeooo:paragraph-rsid="00166b88" style:font-size-asian="11pt" style:font-size-complex="11pt"/>
    </style:style>
    <style:style style:name="P161" style:family="paragraph" style:parent-style-name="Standard">
      <style:paragraph-properties fo:margin-top="0cm" fo:margin-bottom="0.282cm" loext:contextual-spacing="false" fo:line-height="150%" fo:text-align="justify" style:justify-single-word="false"/>
      <style:text-properties fo:font-size="11pt" officeooo:paragraph-rsid="00166b88" style:font-size-asian="11pt" style:font-size-complex="11pt"/>
    </style:style>
    <style:style style:name="P162" style:family="paragraph" style:parent-style-name="Standard">
      <style:paragraph-properties fo:margin-top="0cm" fo:margin-bottom="0.282cm" loext:contextual-spacing="false" fo:line-height="150%" fo:text-align="justify" style:justify-single-word="false"/>
      <style:text-properties fo:font-size="11pt" officeooo:paragraph-rsid="00166b88" style:font-name-asian="Calibri2" style:font-size-asian="11pt" style:language-asian="en" style:country-asian="US" style:font-size-complex="11pt"/>
    </style:style>
    <style:style style:name="P163" style:family="paragraph" style:parent-style-name="Standard">
      <style:paragraph-properties fo:margin-top="0cm" fo:margin-bottom="0cm" loext:contextual-spacing="false" fo:line-height="115%"/>
      <style:text-properties fo:color="#000000" style:font-name="Times New Roman" fo:font-size="8pt" officeooo:paragraph-rsid="001d4902" style:font-name-asian="Times New Roman" style:font-size-asian="8pt" style:language-asian="pl" style:country-asian="PL" style:font-name-complex="Times New Roman" style:font-size-complex="8pt"/>
    </style:style>
    <style:style style:name="P164" style:family="paragraph" style:parent-style-name="Standard">
      <style:paragraph-properties fo:margin-top="0cm" fo:margin-bottom="0cm" loext:contextual-spacing="false" fo:line-height="100%" fo:text-align="justify" style:justify-single-word="false">
        <style:tab-stops>
          <style:tab-stop style:position="12.753cm" style:type="center"/>
        </style:tab-stops>
      </style:paragraph-properties>
      <style:text-properties fo:color="#000000" style:font-name="Times New Roman" fo:font-size="8pt" fo:font-style="italic" fo:font-weight="bold" officeooo:paragraph-rsid="001d4902" style:font-size-asian="8pt" style:font-style-asian="italic" style:font-weight-asian="bold" style:font-name-complex="Times New Roman" style:font-size-complex="8pt"/>
    </style:style>
    <style:style style:name="P165" style:family="paragraph" style:parent-style-name="Standard">
      <style:paragraph-properties fo:margin-top="0cm" fo:margin-bottom="0cm" loext:contextual-spacing="false" fo:line-height="100%" fo:text-align="end" style:justify-single-word="false"/>
      <style:text-properties fo:color="#000000" style:font-name="Times New Roman" officeooo:paragraph-rsid="001d4902" style:font-name-asian="Times New Roman" style:language-asian="pl" style:country-asian="PL" style:font-name-complex="Times New Roman"/>
    </style:style>
    <style:style style:name="P166" style:family="paragraph" style:parent-style-name="Standard">
      <style:paragraph-properties fo:margin-top="0cm" fo:margin-bottom="0cm" loext:contextual-spacing="false" fo:line-height="115%" fo:text-align="justify" style:justify-single-word="false"/>
      <style:text-properties style:font-name="Times New Roman" fo:font-size="8pt" officeooo:paragraph-rsid="001d4902" style:font-name-asian="Times New Roman" style:font-size-asian="8pt" style:language-asian="pl" style:country-asian="PL" style:font-name-complex="Times New Roman" style:font-size-complex="8pt"/>
    </style:style>
    <style:style style:name="P167" style:family="paragraph" style:parent-style-name="Standard">
      <style:paragraph-properties fo:margin-top="0cm" fo:margin-bottom="0cm" loext:contextual-spacing="false" fo:line-height="100%">
        <style:tab-stops>
          <style:tab-stop style:position="2.251cm" style:type="center"/>
          <style:tab-stop style:position="7.251cm" style:type="center"/>
        </style:tab-stops>
      </style:paragraph-properties>
      <style:text-properties style:font-name="Times New Roman" fo:font-size="8pt" fo:font-style="italic" officeooo:paragraph-rsid="001d4902" style:font-size-asian="8pt" style:font-style-asian="italic" style:font-name-complex="Times New Roman" style:font-size-complex="8pt"/>
    </style:style>
    <style:style style:name="P168" style:family="paragraph" style:parent-style-name="Standard">
      <style:paragraph-properties fo:margin-top="0cm" fo:margin-bottom="0cm" loext:contextual-spacing="false" fo:line-height="100%" fo:text-align="center" style:justify-single-word="false"/>
      <style:text-properties style:font-name="Times New Roman" fo:font-size="10pt" style:text-underline-style="solid" style:text-underline-width="auto" style:text-underline-color="font-color" fo:font-weight="bold" officeooo:paragraph-rsid="001d4902" style:font-name-asian="Times New Roman" style:font-size-asian="10pt" style:font-weight-asian="bold" style:font-name-complex="Times New Roman" style:font-size-complex="10pt" style:font-weight-complex="bold"/>
    </style:style>
    <style:style style:name="P169" style:family="paragraph" style:parent-style-name="Standard">
      <style:paragraph-properties fo:margin-top="0cm" fo:margin-bottom="0cm" loext:contextual-spacing="false" fo:line-height="100%">
        <style:tab-stops>
          <style:tab-stop style:position="12.753cm" style:type="center"/>
        </style:tab-stops>
      </style:paragraph-properties>
      <style:text-properties style:font-name="Times New Roman" fo:font-size="9pt" fo:font-style="italic" fo:font-weight="bold" officeooo:paragraph-rsid="001d4902" style:font-size-asian="9pt" style:font-style-asian="italic" style:font-weight-asian="bold" style:font-name-complex="Times New Roman" style:font-size-complex="9pt"/>
    </style:style>
    <style:style style:name="P170" style:family="paragraph" style:parent-style-name="Standard">
      <style:paragraph-properties fo:margin-top="0cm" fo:margin-bottom="0cm" loext:contextual-spacing="false" fo:line-height="100%" fo:text-align="center" style:justify-single-word="false"/>
      <style:text-properties officeooo:paragraph-rsid="001d4902"/>
    </style:style>
    <style:style style:name="P171" style:family="paragraph" style:parent-style-name="Standard">
      <style:paragraph-properties fo:margin-top="0cm" fo:margin-bottom="0cm" loext:contextual-spacing="false" fo:line-height="100%" fo:text-align="center" style:justify-single-word="false"/>
      <style:text-properties fo:font-variant="small-caps" style:text-position="super 58%" style:font-name="Times New Roman" fo:font-size="12pt" style:text-underline-style="solid" style:text-underline-width="auto" style:text-underline-color="font-color" fo:font-weight="bold" officeooo:paragraph-rsid="001d4902" style:font-size-asian="12pt" style:font-weight-asian="bold" style:font-name-complex="Times New Roman" style:font-size-complex="12pt"/>
    </style:style>
    <style:style style:name="P172" style:family="paragraph" style:parent-style-name="Text_20_body">
      <style:paragraph-properties fo:margin-top="0cm" fo:margin-bottom="0cm" loext:contextual-spacing="false" fo:line-height="100%" fo:hyphenation-ladder-count="no-limit"/>
      <style:text-properties style:font-name="Calibri1" fo:font-size="10pt" officeooo:paragraph-rsid="001f3f96" style:font-size-asian="10pt" style:font-size-complex="10pt" fo:hyphenate="false" fo:hyphenation-remain-char-count="2" fo:hyphenation-push-char-count="2"/>
    </style:style>
    <style:style style:name="P173" style:family="paragraph" style:parent-style-name="Standard">
      <style:paragraph-properties fo:margin-top="0.423cm" fo:margin-bottom="0cm" loext:contextual-spacing="false" fo:line-height="100%" fo:text-align="justify" style:justify-single-word="false"/>
      <style:text-properties style:font-name="Times New Roman" fo:font-size="8pt" officeooo:paragraph-rsid="001d4902" style:font-size-asian="8pt" style:font-name-complex="Times New Roman" style:font-size-complex="8pt"/>
    </style:style>
    <style:style style:name="P174" style:family="paragraph" style:parent-style-name="Standard">
      <style:paragraph-properties fo:margin-top="0.423cm" fo:margin-bottom="0cm" loext:contextual-spacing="false" fo:line-height="100%" fo:text-align="justify" style:justify-single-word="false"/>
      <style:text-properties style:font-name="Times New Roman" fo:font-size="9pt" officeooo:paragraph-rsid="001d4902" style:font-size-asian="9pt" style:font-name-complex="Times New Roman" style:font-size-complex="9pt"/>
    </style:style>
    <style:style style:name="P175" style:family="paragraph" style:parent-style-name="Standard">
      <style:paragraph-properties fo:margin-top="0.635cm" fo:margin-bottom="0cm" loext:contextual-spacing="false">
        <style:tab-stops>
          <style:tab-stop style:position="12.753cm" style:type="center"/>
        </style:tab-stops>
      </style:paragraph-properties>
      <style:text-properties officeooo:paragraph-rsid="001d4902"/>
    </style:style>
    <style:style style:name="P176" style:family="paragraph" style:parent-style-name="Standard">
      <style:paragraph-properties fo:margin-left="5.502cm" fo:margin-right="0cm" fo:margin-top="0cm" fo:margin-bottom="0cm" loext:contextual-spacing="false" fo:line-height="100%" fo:text-indent="-5.502cm" style:auto-text-indent="false">
        <style:tab-stops>
          <style:tab-stop style:position="12.753cm" style:type="center"/>
        </style:tab-stops>
      </style:paragraph-properties>
      <style:text-properties officeooo:paragraph-rsid="001d4902"/>
    </style:style>
    <style:style style:name="P177" style:family="paragraph" style:parent-style-name="Standard">
      <style:paragraph-properties fo:margin-left="5.502cm" fo:margin-right="0cm" fo:margin-top="0cm" fo:margin-bottom="0cm" loext:contextual-spacing="false" fo:line-height="100%" fo:text-indent="-5.502cm" style:auto-text-indent="false">
        <style:tab-stops>
          <style:tab-stop style:position="12.753cm" style:type="center"/>
        </style:tab-stops>
      </style:paragraph-properties>
      <style:text-properties style:font-name="Times New Roman" fo:font-size="8pt" fo:font-style="italic" officeooo:paragraph-rsid="001d4902" style:font-size-asian="8pt" style:font-style-asian="italic" style:font-name-complex="Times New Roman" style:font-size-complex="8pt"/>
    </style:style>
    <style:style style:name="P178" style:family="paragraph" style:parent-style-name="Standard">
      <style:paragraph-properties fo:margin-left="0.787cm" fo:margin-right="0cm" fo:line-height="115%" fo:text-align="justify" style:justify-single-word="false" fo:orphans="0" fo:widows="0" fo:text-indent="0cm" style:auto-text-indent="false">
        <style:tab-stops>
          <style:tab-stop style:position="16.503cm" style:type="right" style:leader-style="solid" style:leader-text="_"/>
        </style:tab-stops>
      </style:paragraph-properties>
      <style:text-properties style:font-name="Times New Roman" fo:font-size="9pt" officeooo:paragraph-rsid="001d4902" style:font-size-asian="9pt" style:font-name-complex="Times New Roman" style:font-size-complex="9pt"/>
    </style:style>
    <style:style style:name="P179" style:family="paragraph" style:parent-style-name="Standard">
      <style:paragraph-properties fo:margin-left="0.787cm" fo:margin-right="0cm" fo:line-height="115%" fo:text-align="justify" style:justify-single-word="false" fo:text-indent="0cm" style:auto-text-indent="false">
        <style:tab-stops>
          <style:tab-stop style:position="0cm"/>
        </style:tab-stops>
      </style:paragraph-properties>
      <style:text-properties style:font-name="Times New Roman" fo:font-size="9pt" officeooo:paragraph-rsid="001d4902" style:font-size-asian="9pt" style:font-name-complex="Times New Roman" style:font-size-complex="9pt"/>
    </style:style>
    <style:style style:name="P180" style:family="paragraph" style:parent-style-name="Standard">
      <style:paragraph-properties fo:margin-left="0.787cm" fo:margin-right="0cm" fo:line-height="115%"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9pt" officeooo:paragraph-rsid="001d4902" style:font-size-asian="9pt" style:font-name-complex="Times New Roman" style:font-size-complex="9pt"/>
    </style:style>
    <style:style style:name="P181" style:family="paragraph" style:parent-style-name="Standard">
      <style:paragraph-properties fo:margin-left="0.787cm" fo:margin-right="0cm" fo:line-height="150%" fo:text-align="justify" style:justify-single-word="false" fo:text-indent="0cm" style:auto-text-indent="false">
        <style:tab-stops>
          <style:tab-stop style:position="0cm"/>
        </style:tab-stops>
      </style:paragraph-properties>
      <style:text-properties style:font-name="Times New Roman" fo:font-size="9pt" officeooo:paragraph-rsid="001d4902" style:font-size-asian="9pt" style:font-name-complex="Times New Roman" style:font-size-complex="9pt"/>
    </style:style>
    <style:style style:name="P182" style:family="paragraph" style:parent-style-name="Standard">
      <style:paragraph-properties fo:margin-left="0.787cm" fo:margin-right="0cm" fo:line-height="150%" fo:text-align="center" style:justify-single-word="false" fo:text-indent="0cm" style:auto-text-indent="false">
        <style:tab-stops>
          <style:tab-stop style:position="0cm"/>
        </style:tab-stops>
      </style:paragraph-properties>
      <style:text-properties style:font-name="Times New Roman" fo:font-size="8pt" fo:font-style="italic" officeooo:paragraph-rsid="001d4902" style:font-size-asian="8pt" style:font-style-asian="italic" style:font-name-complex="Times New Roman" style:font-size-complex="8pt" style:font-style-complex="italic"/>
    </style:style>
    <style:style style:name="P183" style:family="paragraph" style:parent-style-name="Standard">
      <style:paragraph-properties fo:margin-left="1.249cm" fo:margin-right="0cm" fo:margin-top="0cm" fo:margin-bottom="0cm" loext:contextual-spacing="false" fo:line-height="100%" fo:text-indent="-1.249cm" style:auto-text-indent="false">
        <style:tab-stops>
          <style:tab-stop style:position="12.753cm" style:type="center"/>
        </style:tab-stops>
      </style:paragraph-properties>
      <style:text-properties style:text-position="sub 58%" style:font-name="Times New Roman" fo:font-size="9pt" fo:font-weight="bold" officeooo:paragraph-rsid="001d4902" style:font-size-asian="9pt" style:font-weight-asian="bold" style:font-name-complex="Times New Roman" style:font-size-complex="9pt" style:font-weight-complex="bold"/>
    </style:style>
    <style:style style:name="P184" style:family="paragraph" style:parent-style-name="Text_20_body">
      <style:paragraph-properties fo:line-height="115%" fo:text-align="justify" style:justify-single-word="false"/>
      <style:text-properties style:text-position="super 58%" fo:font-size="11pt" fo:font-weight="normal" officeooo:paragraph-rsid="00166b88" style:font-size-asian="11pt" style:font-weight-asian="normal" style:font-size-complex="11pt" style:font-weight-complex="bold"/>
    </style:style>
    <style:style style:name="P185" style:family="paragraph" style:parent-style-name="Text_20_body">
      <style:paragraph-properties fo:line-height="115%" fo:text-align="justify" style:justify-single-word="false"/>
      <style:text-properties fo:font-size="11pt" officeooo:paragraph-rsid="00166b88" style:font-size-asian="11pt" style:font-size-complex="11pt"/>
    </style:style>
    <style:style style:name="P186" style:family="paragraph" style:parent-style-name="Text_20_body">
      <style:paragraph-properties fo:text-align="justify" style:justify-single-word="false"/>
      <style:text-properties officeooo:paragraph-rsid="001d4902"/>
    </style:style>
    <style:style style:name="P187" style:family="paragraph" style:parent-style-name="Text_20_body">
      <style:paragraph-properties fo:text-align="start" style:justify-single-word="false" fo:hyphenation-ladder-count="no-limit"/>
      <style:text-properties style:font-name="Cambria" fo:font-size="10pt" officeooo:paragraph-rsid="0025262f" style:font-size-asian="10pt" style:font-size-complex="10pt" fo:hyphenate="false" fo:hyphenation-remain-char-count="2" fo:hyphenation-push-char-count="2"/>
    </style:style>
    <style:style style:name="P188" style:family="paragraph" style:parent-style-name="Text_20_body">
      <loext:graphic-properties draw:fill="solid" draw:fill-color="#ffffff" draw:opacity="100%"/>
      <style:paragraph-properties style:line-height-at-least="0.529cm" fo:text-align="start" style:justify-single-word="false" fo:hyphenation-ladder-count="no-limit"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189" style:family="paragraph" style:parent-style-name="Text_20_body">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size-complex="11pt" style:font-weight-complex="bold"/>
    </style:style>
    <style:style style:name="P190" style:family="paragraph" style:parent-style-name="Text_20_body">
      <style:paragraph-properties fo:text-align="center" style:justify-single-word="false"/>
      <style:text-properties fo:color="#000000" style:font-name="Times New Roman" fo:font-size="11pt" fo:font-weight="bold" officeooo:rsid="000de2ee" officeooo:paragraph-rsid="002c30f4" fo:background-color="transparent" style:font-size-asian="11pt" style:font-weight-asian="bold" style:font-weight-complex="bold"/>
    </style:style>
    <style:style style:name="P191" style:family="paragraph" style:parent-style-name="Text_20_body">
      <style:paragraph-properties fo:line-height="115%" fo:text-align="center" style:justify-single-word="false"/>
      <style:text-properties fo:color="#000000" style:font-name="Times New Roman" fo:font-size="11pt" fo:font-weight="bold" officeooo:paragraph-rsid="002c30f4" style:font-size-asian="11pt" style:font-weight-asian="bold" style:font-size-complex="11pt" style:font-weight-complex="bold"/>
    </style:style>
    <style:style style:name="P192" style:family="paragraph" style:parent-style-name="Text_20_body">
      <style:paragraph-properties fo:text-align="start" style:justify-single-word="false"/>
      <style:text-properties fo:color="#000000" style:font-name="Times New Roman" fo:font-size="11pt" fo:font-style="italic" fo:font-weight="bold" officeooo:paragraph-rsid="002daa03" style:font-size-asian="11pt" style:font-style-asian="italic" style:font-weight-asian="bold" style:font-size-complex="11pt" style:font-style-complex="italic" style:font-weight-complex="bold"/>
    </style:style>
    <style:style style:name="P193" style:family="paragraph" style:parent-style-name="Text_20_body">
      <style:paragraph-properties fo:hyphenation-ladder-count="no-limit"/>
      <style:text-properties fo:color="#000000" fo:font-size="11pt" officeooo:paragraph-rsid="002e6628" style:font-size-asian="11pt" style:font-size-complex="11pt" fo:hyphenate="false" fo:hyphenation-remain-char-count="2" fo:hyphenation-push-char-count="2"/>
    </style:style>
    <style:style style:name="P194" style:family="paragraph" style:parent-style-name="Text_20_body">
      <style:paragraph-properties fo:text-align="start" style:justify-single-word="false"/>
      <style:text-properties officeooo:paragraph-rsid="002c30f4"/>
    </style:style>
    <style:style style:name="P195" style:family="paragraph" style:parent-style-name="No_20_Spacing">
      <style:paragraph-properties fo:text-align="center" style:justify-single-word="false"/>
      <style:text-properties fo:font-size="11pt" officeooo:paragraph-rsid="00166b88" style:font-size-asian="11pt" style:font-size-complex="11pt"/>
    </style:style>
    <style:style style:name="P196" style:family="paragraph" style:parent-style-name="Text_20_body_20_indent">
      <style:paragraph-properties fo:line-height="115%" fo:text-align="center" style:justify-single-word="false"/>
      <style:text-properties fo:font-size="11pt" officeooo:paragraph-rsid="00166b88" style:font-size-asian="11pt" style:font-size-complex="11pt"/>
    </style:style>
    <style:style style:name="P197" style:family="paragraph" style:parent-style-name="Text_20_body_20_indent">
      <style:paragraph-properties fo:line-height="115%" fo:text-align="center" style:justify-single-word="false"/>
      <style:text-properties fo:font-size="11pt" fo:language="de" fo:country="DE" officeooo:paragraph-rsid="00166b88" style:font-size-asian="11pt" style:font-size-complex="11pt"/>
    </style:style>
    <style:style style:name="P198" style:family="paragraph" style:parent-style-name="Heading_20_2">
      <style:paragraph-properties fo:line-height="115%" fo:text-align="center" style:justify-single-word="false"/>
      <style:text-properties fo:font-size="11pt" officeooo:paragraph-rsid="00166b88" style:font-size-asian="11pt" style:font-size-complex="11pt"/>
    </style:style>
    <style:style style:name="P199" style:family="paragraph" style:parent-style-name="Header">
      <style:paragraph-properties fo:margin-left="0.751cm" fo:margin-right="0cm" fo:margin-top="0.212cm" fo:margin-bottom="0cm" loext:contextual-spacing="false" fo:line-height="115%" fo:text-align="justify" style:justify-single-word="false" fo:text-indent="-0.751cm" style:auto-text-indent="false">
        <style:tab-stops>
          <style:tab-stop style:position="17.754cm" style:type="right"/>
        </style:tab-stops>
      </style:paragraph-properties>
      <style:text-properties fo:font-size="11pt" fo:letter-spacing="-0.004cm" fo:font-weight="bold" officeooo:paragraph-rsid="00166b88" style:font-size-asian="11pt" style:font-weight-asian="bold" style:font-size-complex="11pt"/>
    </style:style>
    <style:style style:name="P200" style:family="paragraph" style:parent-style-name="Standard">
      <style:paragraph-properties fo:margin-top="0.106cm" fo:margin-bottom="0cm" loext:contextual-spacing="false" fo:line-height="115%" fo:text-align="justify" style:justify-single-word="false"/>
      <style:text-properties style:font-name="Arial" fo:font-size="8pt" fo:font-weight="bold" officeooo:paragraph-rsid="00166b88" style:font-size-asian="8pt" style:font-weight-asian="bold" style:font-name-complex="Arial1" style:font-size-complex="8pt"/>
    </style:style>
    <style:style style:name="P201" style:family="paragraph" style:parent-style-name="Standard">
      <style:paragraph-properties fo:margin-left="0.25cm" fo:margin-right="0cm" fo:text-align="justify" style:justify-single-word="false" fo:text-indent="-0.25cm" style:auto-text-indent="false"/>
      <style:text-properties style:font-name="Arial" fo:font-size="8pt" officeooo:paragraph-rsid="00166b88" style:font-size-asian="8pt" style:font-name-complex="Arial1" style:font-size-complex="8pt"/>
    </style:style>
    <style:style style:name="P202" style:family="paragraph" style:parent-style-name="Table_20_Paragraph">
      <style:paragraph-properties fo:margin-left="0.635cm" fo:margin-right="0.43cm" fo:margin-top="0.212cm" fo:margin-bottom="0cm" loext:contextual-spacing="false" fo:line-height="115%" fo:text-align="justify" style:justify-single-word="false" fo:text-indent="0cm" style:auto-text-indent="false">
        <style:tab-stops>
          <style:tab-stop style:position="0cm"/>
        </style:tab-stops>
      </style:paragraph-properties>
      <style:text-properties style:font-name="Times New Roman" fo:font-size="11pt" fo:language="pl" fo:country="PL" officeooo:paragraph-rsid="00166b88" style:font-size-asian="11pt" style:font-name-complex="Times New Roman2" style:font-size-complex="11pt"/>
    </style:style>
    <style:style style:name="P203" style:family="paragraph" style:parent-style-name="Table_20_Paragraph">
      <style:paragraph-properties fo:margin-left="0.635cm" fo:margin-right="0.43cm" fo:margin-top="0.212cm" fo:margin-bottom="0cm" loext:contextual-spacing="false" fo:line-height="115%" fo:text-align="justify" style:justify-single-word="false" fo:text-indent="0cm" style:auto-text-indent="false">
        <style:tab-stops>
          <style:tab-stop style:position="0cm"/>
        </style:tab-stops>
      </style:paragraph-properties>
      <style:text-properties style:font-name="Times New Roman" fo:font-size="11pt" fo:language="pl" fo:country="PL" fo:font-weight="bold" officeooo:paragraph-rsid="00166b88" style:font-size-asian="11pt" style:font-weight-asian="bold" style:font-name-complex="Times New Roman2" style:font-size-complex="11pt"/>
    </style:style>
    <style:style style:name="P204" style:family="paragraph" style:parent-style-name="Heading_20_6">
      <style:paragraph-properties fo:margin-left="8.742cm" fo:margin-right="0cm" fo:margin-top="0.212cm" fo:margin-bottom="0cm" loext:contextual-spacing="false" fo:text-indent="0cm" style:auto-text-indent="false"/>
      <style:text-properties style:font-name="Times New Roman" fo:font-size="11pt" fo:font-weight="normal" officeooo:paragraph-rsid="00166b88" style:font-size-asian="11pt" style:font-weight-asian="normal" style:font-size-complex="11pt" style:font-weight-complex="bold"/>
    </style:style>
    <style:style style:name="P205" style:family="paragraph" style:parent-style-name="Normal_20__28_Web_29_" style:list-style-name="WWNum1">
      <style:paragraph-properties fo:margin-top="0.494cm" fo:margin-bottom="0.494cm" loext:contextual-spacing="false" fo:text-align="justify" style:justify-single-word="false"/>
      <style:text-properties fo:font-size="11pt" officeooo:paragraph-rsid="00166b88" style:font-size-asian="11pt" style:font-size-complex="11pt"/>
    </style:style>
    <style:style style:name="P206" style:family="paragraph" style:parent-style-name="Text_20_body" style:list-style-name="WWNum1">
      <style:paragraph-properties fo:margin-left="0.63cm" fo:margin-right="0cm" fo:margin-top="0.212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07"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paragraph-rsid="001f3f96" style:font-size-asian="10pt" style:font-size-complex="10pt"/>
    </style:style>
    <style:style style:name="P208"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paragraph-rsid="00201256" style:font-size-asian="10pt" style:font-size-complex="10pt"/>
    </style:style>
    <style:style style:name="P209"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hyphenation-ladder-count="no-limit" fo:text-indent="-0.6cm" style:auto-text-indent="false" fo:background-color="transparent"/>
      <style:text-properties style:font-name="Calibri1" fo:font-size="10pt" officeooo:paragraph-rsid="00201256" style:font-size-asian="10pt" style:font-size-complex="10pt" fo:hyphenate="false" fo:hyphenation-remain-char-count="2" fo:hyphenation-push-char-count="2"/>
    </style:style>
    <style:style style:name="P210" style:family="paragraph" style:parent-style-name="Text_20_body" style:list-style-name="L1">
      <loext:graphic-properties draw:fill="none"/>
      <style:paragraph-properties fo:margin-left="0cm" fo:margin-right="0cm" fo:margin-top="0cm" fo:margin-bottom="0.212cm" loext:contextual-spacing="false" fo:line-height="115%" fo:text-align="justify" style:justify-single-word="false" fo:text-indent="-0.6cm" style:auto-text-indent="false" fo:background-color="transparent"/>
      <style:text-properties style:font-name="Calibri1" fo:font-size="10pt" officeooo:paragraph-rsid="001f3f96" style:font-size-asian="10pt" style:font-size-complex="10pt"/>
    </style:style>
    <style:style style:name="P211" style:family="paragraph" style:parent-style-name="Text_20_body" style:list-style-name="L1">
      <loext:graphic-properties draw:fill="none"/>
      <style:paragraph-properties fo:margin-left="0cm" fo:margin-right="0cm" fo:margin-top="0cm" fo:margin-bottom="0.212cm" loext:contextual-spacing="false" fo:line-height="115%" fo:text-align="start" style:justify-single-word="false" fo:text-indent="-0.6cm" style:auto-text-indent="false" fo:background-color="transparent"/>
      <style:text-properties style:font-name="Calibri1" fo:font-size="10pt" officeooo:rsid="00201256" officeooo:paragraph-rsid="00201256" style:font-size-asian="10pt" style:font-size-complex="10pt"/>
    </style:style>
    <style:style style:name="P212" style:family="paragraph" style:parent-style-name="Text_20_body" style:list-style-name="L1">
      <loext:graphic-properties draw:fill="none"/>
      <style:paragraph-properties fo:margin-left="0cm" fo:margin-right="0cm" fo:margin-top="0cm" fo:margin-bottom="0.212cm" loext:contextual-spacing="false" fo:line-height="115%" fo:text-align="justify" style:justify-single-word="false" fo:text-indent="-0.6cm" style:auto-text-indent="false" fo:background-color="transparent"/>
      <style:text-properties fo:font-size="10pt" officeooo:paragraph-rsid="00201256" style:font-size-asian="10pt" style:font-size-complex="10pt"/>
    </style:style>
    <style:style style:name="P213" style:family="paragraph" style:parent-style-name="Text_20_body" style:list-style-name="L3">
      <loext:graphic-properties draw:fill="solid" draw:fill-color="#ffffff" draw:opacity="100%"/>
      <style:paragraph-properties fo:margin-left="0cm" fo:margin-right="0cm" fo:margin-top="0cm" fo:margin-bottom="0.247cm" loext:contextual-spacing="false" style:line-height-at-least="0.529cm" fo:text-align="start" style:justify-single-word="false" fo:hyphenation-ladder-count="no-limit" fo:text-indent="-0.6cm" style:auto-text-indent="false"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214" style:family="paragraph" style:parent-style-name="Text_20_body" style:list-style-name="L4">
      <loext:graphic-properties draw:fill="solid" draw:fill-color="#ffffff" draw:opacity="100%"/>
      <style:paragraph-properties fo:margin-left="0cm" fo:margin-right="0cm" fo:margin-top="0cm" fo:margin-bottom="0.247cm" loext:contextual-spacing="false" style:line-height-at-least="0.529cm" fo:text-align="start" style:justify-single-word="false" fo:hyphenation-ladder-count="no-limit" fo:text-indent="-0.6cm" style:auto-text-indent="false"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215" style:family="paragraph" style:parent-style-name="Text_20_body" style:list-style-name="L7">
      <loext:graphic-properties draw:fill="none"/>
      <style:paragraph-properties fo:margin-left="0cm" fo:margin-right="0cm" fo:margin-top="0cm" fo:margin-bottom="0.247cm" loext:contextual-spacing="false" fo:line-height="115%" fo:hyphenation-ladder-count="no-limit" fo:text-indent="-0.6cm" style:auto-text-indent="false" fo:background-color="transparent"/>
      <style:text-properties fo:color="#000000" fo:font-size="11pt" officeooo:paragraph-rsid="002e6628" style:font-size-asian="11pt" style:font-size-complex="11pt" fo:hyphenate="false" fo:hyphenation-remain-char-count="2" fo:hyphenation-push-char-count="2"/>
    </style:style>
    <style:style style:name="P216" style:family="paragraph" style:parent-style-name="Text_20_body" style:list-style-name="L6">
      <loext:graphic-properties draw:fill="none"/>
      <style:paragraph-properties fo:margin-left="0cm" fo:margin-right="0cm" fo:margin-top="0cm" fo:margin-bottom="0cm" loext:contextual-spacing="false" fo:line-height="100%" fo:hyphenation-ladder-count="no-limit" fo:text-indent="-0.6cm" style:auto-text-indent="false" fo:background-color="transparent"/>
      <style:text-properties fo:color="#000000" fo:font-size="11pt" fo:language="de" fo:country="DE" officeooo:paragraph-rsid="002e6628" style:font-size-asian="11pt" style:font-size-complex="11pt" fo:hyphenate="false" fo:hyphenation-remain-char-count="2" fo:hyphenation-push-char-count="2"/>
    </style:style>
    <style:style style:name="P217" style:family="paragraph" style:parent-style-name="Text_20_body" style:list-style-name="L7">
      <loext:graphic-properties draw:fill="none"/>
      <style:paragraph-properties fo:margin-left="0cm" fo:margin-right="0cm" fo:hyphenation-ladder-count="no-limit" fo:text-indent="-0.6cm" style:auto-text-indent="false" fo:background-color="transparent"/>
      <style:text-properties fo:color="#000000" fo:font-size="11pt" fo:language="de" fo:country="DE" officeooo:paragraph-rsid="002e6628" style:font-size-asian="11pt" style:font-size-complex="11pt" fo:hyphenate="false" fo:hyphenation-remain-char-count="2" fo:hyphenation-push-char-count="2"/>
    </style:style>
    <style:style style:name="P218" style:family="paragraph" style:parent-style-name="Text_20_body" style:list-style-name="L7">
      <loext:graphic-properties draw:fill="none"/>
      <style:paragraph-properties fo:margin-left="0cm" fo:margin-right="0cm" fo:hyphenation-ladder-count="no-limit" fo:text-indent="-0.6cm" style:auto-text-indent="false" fo:background-color="transparent"/>
      <style:text-properties fo:color="#000000" fo:font-size="11pt" officeooo:paragraph-rsid="002e6628" style:font-size-asian="11pt" style:font-size-complex="11pt" fo:hyphenate="false" fo:hyphenation-remain-char-count="2" fo:hyphenation-push-char-count="2"/>
    </style:style>
    <style:style style:name="P219" style:family="paragraph" style:parent-style-name="Text_20_body" style:list-style-name="L3">
      <loext:graphic-properties draw:fill="solid" draw:fill-color="#ffffff" draw:opacity="100%"/>
      <style:paragraph-properties fo:margin-left="0cm" fo:margin-right="0cm" fo:margin-top="0cm" fo:margin-bottom="0.247cm" loext:contextual-spacing="false" style:line-height-at-least="0.529cm" fo:text-align="start" style:justify-single-word="false" fo:hyphenation-ladder-count="no-limit" fo:text-indent="-1.3cm" style:auto-text-indent="false" fo:background-color="#ffffff"/>
      <style:text-properties fo:color="#000000" style:font-name="Cambria" fo:font-size="10pt" officeooo:paragraph-rsid="0025262f" style:font-size-asian="10pt" style:font-size-complex="10pt" fo:hyphenate="false" fo:hyphenation-remain-char-count="2" fo:hyphenation-push-char-count="2"/>
    </style:style>
    <style:style style:name="P220" style:family="paragraph" style:parent-style-name="Standard" style:list-style-name="L2">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21" style:family="paragraph" style:parent-style-name="Standard" style:list-style-name="L5">
      <style:paragraph-properties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22" style:family="paragraph" style:parent-style-name="Standard" style:list-style-name="L8">
      <style:paragraph-properties fo:line-height="115%" fo:text-align="center"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23" style:family="paragraph" style:parent-style-name="Standard">
      <style:paragraph-properties fo:line-height="115%" fo:text-align="justify" style:justify-single-word="false"/>
      <style:text-properties fo:font-size="11pt" officeooo:paragraph-rsid="00166b88" style:font-size-asian="11pt" style:font-size-complex="11pt"/>
    </style:style>
    <style:style style:name="P224" style:family="paragraph" style:parent-style-name="Standard" style:list-style-name="WWNum7">
      <style:paragraph-properties fo:text-align="justify" style:justify-single-word="false"/>
      <style:text-properties style:font-name="Arial" fo:font-size="8pt" officeooo:paragraph-rsid="00166b88" style:font-size-asian="8pt" style:font-name-complex="Arial1" style:font-size-complex="8pt"/>
    </style:style>
    <style:style style:name="P225" style:family="paragraph" style:parent-style-name="Standard" style:list-style-name="WWNum7">
      <style:paragraph-properties fo:text-align="justify" style:justify-single-word="false"/>
      <style:text-properties style:font-name="Arial" fo:font-size="8pt" fo:letter-spacing="-0.004cm" officeooo:paragraph-rsid="00166b88" style:font-size-asian="8pt" style:font-name-complex="Arial1" style:font-size-complex="8pt"/>
    </style:style>
    <style:style style:name="P226" style:family="paragraph" style:parent-style-name="Standard">
      <style:paragraph-properties fo:line-height="115%" fo:text-align="justify" style:justify-single-word="false"/>
      <style:text-properties fo:color="#000000" style:font-name="Times New Roman" fo:font-size="12pt" fo:font-weight="bold" officeooo:paragraph-rsid="00166b88" style:font-size-asian="12pt" style:font-weight-asian="bold" style:font-size-complex="11pt"/>
    </style:style>
    <style:style style:name="P227" style:family="paragraph" style:parent-style-name="Standard" style:master-page-name="Standard">
      <style:paragraph-properties fo:margin-top="0.212cm" fo:margin-bottom="0cm" loext:contextual-spacing="false" fo:line-height="115%" fo:text-align="end" style:justify-single-word="false" style:page-number="auto"/>
      <style:text-properties fo:font-size="11pt" officeooo:paragraph-rsid="00166b88" style:font-size-asian="11pt" style:font-size-complex="11pt"/>
    </style:style>
    <style:style style:name="P228" style:family="paragraph" style:parent-style-name="Standard" style:list-style-name="WWNum1">
      <style:paragraph-properties fo:margin-top="0.212cm" fo:margin-bottom="0cm" loext:contextual-spacing="false" fo:line-height="115%" fo:text-align="justify" style:justify-single-word="false" fo:hyphenation-ladder-count="no-limit"/>
      <style:text-properties fo:font-size="11pt" officeooo:paragraph-rsid="00166b88" style:font-size-asian="11pt" style:font-size-complex="11pt" fo:hyphenate="false" fo:hyphenation-remain-char-count="2" fo:hyphenation-push-char-count="2"/>
    </style:style>
    <style:style style:name="P229" style:family="paragraph" style:parent-style-name="Standard" style:list-style-name="WWNum4">
      <style:paragraph-properties fo:margin-top="0.212cm" fo:margin-bottom="0cm" loext:contextual-spacing="false" fo:line-height="115%" fo:text-align="justify" style:justify-single-word="false"/>
      <style:text-properties fo:font-size="11pt" officeooo:paragraph-rsid="00166b88" style:font-size-asian="11pt" style:font-size-complex="11pt"/>
    </style:style>
    <style:style style:name="P230" style:family="paragraph" style:parent-style-name="Standard" style:list-style-name="WWNum2">
      <style:paragraph-properties fo:margin-left="1.251cm" fo:margin-right="0cm" fo:margin-top="0.212cm" fo:margin-bottom="0cm" loext:contextual-spacing="false" fo:line-height="115%" fo:text-align="justify" style:justify-single-word="false" fo:text-indent="-0.75cm" style:auto-text-indent="false">
        <style:tab-stops>
          <style:tab-stop style:position="-9.502cm"/>
          <style:tab-stop style:position="1cm"/>
        </style:tab-stops>
      </style:paragraph-properties>
      <style:text-properties fo:font-size="11pt" officeooo:paragraph-rsid="00166b88" style:font-size-asian="11pt" style:font-size-complex="11pt"/>
    </style:style>
    <style:style style:name="P231" style:family="paragraph" style:parent-style-name="Standard" style:list-style-name="WWNum2">
      <style:paragraph-properties fo:margin-left="1.251cm" fo:margin-right="0cm" fo:line-height="115%" fo:text-align="justify" style:justify-single-word="false" fo:text-indent="-0.75cm" style:auto-text-indent="false">
        <style:tab-stops>
          <style:tab-stop style:position="-9.502cm"/>
          <style:tab-stop style:position="1cm"/>
        </style:tab-stops>
      </style:paragraph-properties>
      <style:text-properties fo:font-size="11pt" officeooo:paragraph-rsid="00166b88" style:font-size-asian="11pt" style:font-size-complex="11pt"/>
    </style:style>
    <style:style style:name="P232" style:family="paragraph" style:parent-style-name="Standard" style:list-style-name="WWNum1">
      <style:paragraph-properties fo:margin-left="0.63cm" fo:margin-right="0cm" fo:margin-top="0.212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33" style:family="paragraph" style:parent-style-name="Standard" style:list-style-name="WWNum3">
      <style:paragraph-properties fo:margin-left="0.63cm" fo:margin-right="0cm" fo:margin-top="0.212cm" fo:margin-bottom="0cm" loext:contextual-spacing="false" fo:line-height="150%" fo:text-align="justify" style:justify-single-word="false" fo:text-indent="-0.63cm" style:auto-text-indent="false"/>
      <style:text-properties fo:font-size="11pt" officeooo:paragraph-rsid="00166b88" style:font-size-asian="11pt" style:font-size-complex="11pt"/>
    </style:style>
    <style:style style:name="P234" style:family="paragraph" style:parent-style-name="Standard" style:list-style-name="WWNum1">
      <style:paragraph-properties fo:margin-left="0.63cm" fo:margin-right="0cm" fo:margin-top="0.212cm" fo:margin-bottom="0cm" loext:contextual-spacing="true"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35" style:family="paragraph" style:parent-style-name="Standard" style:list-style-name="WWNum1">
      <style:paragraph-properties fo:margin-left="0.63cm" fo:margin-right="0cm" fo:margin-top="0.212cm" fo:margin-bottom="0.212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36" style:family="paragraph" style:parent-style-name="Standard" style:list-style-name="WWNum1">
      <style:paragraph-properties fo:margin-left="0.63cm" fo:margin-right="0cm" fo:margin-top="0.423cm" fo:margin-bottom="0cm" loext:contextual-spacing="false" fo:line-height="115%" fo:text-align="justify" style:justify-single-word="false" fo:hyphenation-ladder-count="no-limit" fo:text-indent="-0.63cm" style:auto-text-indent="false"/>
      <style:text-properties fo:font-size="11pt" officeooo:paragraph-rsid="00166b88" style:font-size-asian="11pt" style:font-size-complex="11pt" fo:hyphenate="false" fo:hyphenation-remain-char-count="2" fo:hyphenation-push-char-count="2"/>
    </style:style>
    <style:style style:name="P237" style:family="paragraph" style:parent-style-name="Standard" style:list-style-name="WWNum1">
      <style:paragraph-properties fo:margin-left="0.63cm" fo:margin-right="0cm" fo:margin-top="0.423cm" fo:margin-bottom="0cm" loext:contextual-spacing="false" fo:line-height="115%" fo:text-align="justify" style:justify-single-word="false" fo:hyphenation-ladder-count="no-limit" fo:text-indent="-0.63cm" style:auto-text-indent="false"/>
      <style:text-properties fo:font-size="11pt" fo:font-weight="bold" officeooo:paragraph-rsid="00166b88" style:font-size-asian="11pt" style:font-weight-asian="bold" style:font-size-complex="11pt" style:font-style-complex="italic" fo:hyphenate="false" fo:hyphenation-remain-char-count="2" fo:hyphenation-push-char-count="2"/>
    </style:style>
    <style:style style:name="P238" style:family="paragraph" style:parent-style-name="Standard" style:list-style-name="WWNum5">
      <style:paragraph-properties fo:margin-left="0.63cm" fo:margin-right="0cm" fo:margin-top="0.423cm" fo:margin-bottom="0.106cm" loext:contextual-spacing="false" fo:line-height="115%" fo:text-align="justify" style:justify-single-word="false" fo:text-indent="-0.63cm" style:auto-text-indent="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239" style:family="paragraph" style:parent-style-name="Standard" style:master-page-name="Converted1">
      <style:paragraph-properties fo:line-height="115%" fo:text-align="end" style:justify-single-word="false" style:page-number="auto"/>
      <style:text-properties fo:font-size="11pt" fo:font-style="italic" fo:font-weight="bold" officeooo:paragraph-rsid="00166b88" style:font-size-asian="11pt" style:font-style-asian="italic" style:font-weight-asian="bold" style:font-size-complex="11pt"/>
    </style:style>
    <style:style style:name="P240" style:family="paragraph" style:parent-style-name="Standard" style:list-style-name="L9">
      <loext:graphic-properties draw:fill="none"/>
      <style:paragraph-properties fo:margin-left="0cm" fo:margin-right="0cm" fo:margin-top="0cm" fo:margin-bottom="0cm" loext:contextual-spacing="false" fo:line-height="115%" fo:hyphenation-ladder-count="no-limit" fo:text-indent="-0.6cm" style:auto-text-indent="false" fo:background-color="transparent"/>
      <style:text-properties fo:font-size="11pt" officeooo:paragraph-rsid="002e6628" style:font-size-asian="11pt" style:font-size-complex="11pt" fo:hyphenate="false" fo:hyphenation-remain-char-count="2" fo:hyphenation-push-char-count="2"/>
    </style:style>
    <style:style style:name="P241" style:family="paragraph" style:parent-style-name="Standard" style:list-style-name="L9">
      <loext:graphic-properties draw:fill="none"/>
      <style:paragraph-properties fo:margin-left="0cm" fo:margin-right="0cm" fo:margin-top="0cm" fo:margin-bottom="0cm" loext:contextual-spacing="false" fo:line-height="115%" fo:hyphenation-ladder-count="no-limit" fo:text-indent="-0.6cm" style:auto-text-indent="false" fo:background-color="transparent"/>
      <style:text-properties fo:font-size="11pt" officeooo:paragraph-rsid="00303d55" style:font-size-asian="11pt" style:font-size-complex="11pt" fo:hyphenate="false" fo:hyphenation-remain-char-count="2" fo:hyphenation-push-char-count="2"/>
    </style:style>
    <style:style style:name="P242" style:family="paragraph" style:parent-style-name="Standard" style:list-style-name="">
      <style:paragraph-properties fo:line-height="115%" fo:text-align="center" style:justify-single-word="false" fo:keep-with-next="always"/>
      <style:text-properties fo:font-size="11pt" officeooo:paragraph-rsid="00166b88" style:font-size-asian="11pt" style:font-size-complex="11pt"/>
    </style:style>
    <style:style style:name="P243" style:family="paragraph" style:parent-style-name="Standard" style:list-style-name="">
      <style:paragraph-properties fo:line-height="150%" fo:text-align="center" style:justify-single-word="false" fo:keep-with-next="always"/>
      <style:text-properties fo:font-size="11pt" officeooo:paragraph-rsid="00166b88" style:font-size-asian="11pt" style:font-size-complex="11pt"/>
    </style:style>
    <style:style style:name="P244" style:family="paragraph" style:parent-style-name="Standard" style:list-style-name="">
      <style:paragraph-properties fo:line-height="150%" fo:text-align="center" style:justify-single-word="false" fo:keep-with-next="always"/>
      <style:text-properties fo:font-size="11pt" style:text-underline-style="solid" style:text-underline-width="auto" style:text-underline-color="font-color" fo:font-weight="bold" officeooo:paragraph-rsid="00166b88" style:font-size-asian="11pt" style:font-weight-asian="bold" style:font-size-complex="11pt"/>
    </style:style>
    <style:style style:name="P245" style:family="paragraph" style:parent-style-name="Standard" style:list-style-name="">
      <style:paragraph-properties fo:line-height="150%" fo:text-align="center" style:justify-single-word="false" fo:keep-with-next="always"/>
      <style:text-properties fo:font-size="11pt" fo:font-weight="bold" officeooo:paragraph-rsid="00166b88" style:font-size-asian="11pt" style:font-weight-asian="bold" style:font-size-complex="11pt"/>
    </style:style>
    <style:style style:name="P246" style:family="paragraph" style:parent-style-name="Standard" style:list-style-name="WWNum3">
      <style:paragraph-properties fo:margin-left="0.751cm" fo:margin-right="0cm" fo:margin-top="0.212cm" fo:margin-bottom="0cm" loext:contextual-spacing="false" fo:line-height="150%" fo:text-align="justify" style:justify-single-word="false" fo:text-indent="-0.751cm" style:auto-text-indent="false"/>
      <style:text-properties fo:font-size="11pt" officeooo:paragraph-rsid="00166b88" style:font-size-asian="11pt" style:font-size-complex="11pt"/>
    </style:style>
    <style:style style:name="P247" style:family="paragraph" style:parent-style-name="Standard" style:list-style-name="WWNum4">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248" style:family="paragraph" style:parent-style-name="Standard" style:list-style-name="WWNum5">
      <style:paragraph-properties fo:margin-top="0cm" fo:margin-bottom="0.106cm" loext:contextual-spacing="false" fo:line-height="115%" fo:text-align="justify" style:justify-single-word="false"/>
      <style:text-properties fo:font-size="11pt" officeooo:paragraph-rsid="00166b88" style:font-size-asian="11pt" style:font-size-complex="11pt"/>
    </style:style>
    <style:style style:name="P249" style:family="paragraph" style:parent-style-name="Standard" style:list-style-name="WWNum4">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name-asian="Calibri2" style:font-size-asian="11pt" style:language-asian="en" style:country-asian="US" style:font-weight-asian="bold" style:font-size-complex="11pt"/>
    </style:style>
    <style:style style:name="P250" style:family="paragraph" style:parent-style-name="Standard" style:list-style-name="WWNum5">
      <style:paragraph-properties fo:margin-top="0cm" fo:margin-bottom="0.106cm" loext:contextual-spacing="false" fo:line-height="115%" fo:text-align="justify" style:justify-single-word="false"/>
      <style:text-properties fo:font-size="11pt" style:text-underline-style="solid" style:text-underline-width="auto" style:text-underline-color="font-color" fo:font-weight="bold" officeooo:paragraph-rsid="00166b88" style:font-size-asian="11pt" style:font-weight-asian="bold" style:font-size-complex="11pt"/>
    </style:style>
    <style:style style:name="P251" style:family="paragraph" style:parent-style-name="Standard" style:master-page-name="Converted4">
      <style:paragraph-properties fo:margin-top="0.106cm" fo:margin-bottom="0.106cm" loext:contextual-spacing="false" fo:line-height="115%" fo:text-align="justify" style:justify-single-word="false" style:page-number="auto"/>
      <style:text-properties fo:font-size="8pt" officeooo:paragraph-rsid="00166b88" style:font-size-asian="8pt" style:font-size-complex="8pt"/>
    </style:style>
    <style:style style:name="P252" style:family="paragraph" style:parent-style-name="Standard" style:list-style-name="WWNum6">
      <style:paragraph-properties fo:margin-left="1cm" fo:margin-right="0cm" fo:text-align="justify" style:justify-single-word="false" fo:text-indent="-0.499cm" style:auto-text-indent="false">
        <style:tab-stops>
          <style:tab-stop style:position="1cm"/>
        </style:tab-stops>
      </style:paragraph-properties>
      <style:text-properties style:font-name="Arial" fo:font-size="8pt" officeooo:paragraph-rsid="00166b88" style:font-size-asian="8pt" style:font-name-complex="Arial1" style:font-size-complex="8pt"/>
    </style:style>
    <style:style style:name="P253" style:family="paragraph" style:parent-style-name="Standard" style:master-page-name="Converted5">
      <style:paragraph-properties fo:line-height="115%" fo:text-align="end" style:justify-single-word="false" style:page-number="auto"/>
      <style:text-properties fo:font-size="11pt" fo:font-style="italic" fo:font-weight="bold" officeooo:paragraph-rsid="00166b88" style:font-size-asian="11pt" style:font-style-asian="italic" style:font-weight-asian="bold" style:font-size-complex="11pt"/>
    </style:style>
    <style:style style:name="P254" style:family="paragraph" style:parent-style-name="Standard" style:list-style-name="">
      <style:paragraph-properties fo:margin-left="0cm" fo:margin-right="0cm" fo:margin-top="0cm" fo:margin-bottom="0.106cm" loext:contextual-spacing="false" fo:line-height="115%" fo:text-align="justify" style:justify-single-word="false"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paragraph-rsid="001ac094" style:font-name-asian="Calibri2" style:font-size-asian="11pt" style:language-asian="en" style:country-asian="US" style:font-size-complex="11pt"/>
    </style:style>
    <style:style style:name="P255" style:family="paragraph" style:parent-style-name="Standard" style:list-style-name="WW8Num3">
      <style:paragraph-properties fo:margin-top="0cm" fo:margin-bottom="0cm" loext:contextual-spacing="false" fo:line-height="115%" fo:text-align="justify" style:justify-single-word="false" fo:orphans="0" fo:widows="0" style:vertical-align="baseline"/>
      <style:text-properties officeooo:paragraph-rsid="001d4902"/>
    </style:style>
    <style:style style:name="P256"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31d90b" style:font-size-asian="11pt" style:font-size-complex="11pt"/>
    </style:style>
    <style:style style:name="P257"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333393" style:font-size-asian="11pt" style:font-size-complex="11pt"/>
    </style:style>
    <style:style style:name="P258"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70cfb" officeooo:paragraph-rsid="001ac094" style:font-size-asian="11pt" style:font-size-complex="11pt"/>
    </style:style>
    <style:style style:name="P259"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style:text-underline-style="solid" style:text-underline-width="auto" style:text-underline-color="font-color" officeooo:rsid="001f3f96" officeooo:paragraph-rsid="001f3f96" style:font-size-asian="11pt" style:font-size-complex="11pt"/>
    </style:style>
    <style:style style:name="P260"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fo:color="#000000" fo:font-size="11pt" officeooo:paragraph-rsid="00166b88" style:font-size-asian="11pt" style:font-size-complex="11pt"/>
    </style:style>
    <style:style style:name="P261" style:family="paragraph" style:parent-style-name="Title" style:list-style-name="">
      <style:paragraph-properties fo:margin-left="0.25cm" fo:margin-right="0cm" fo:margin-top="0.212cm" fo:margin-bottom="0cm" loext:contextual-spacing="false" fo:line-height="115%" fo:text-indent="0cm" style:auto-text-indent="false">
        <style:tab-stops>
          <style:tab-stop style:position="1.752cm"/>
          <style:tab-stop style:position="8.126cm" style:type="center"/>
          <style:tab-stop style:position="9.684cm"/>
        </style:tab-stops>
      </style:paragraph-properties>
      <style:text-properties officeooo:paragraph-rsid="0031d90b"/>
    </style:style>
    <style:style style:name="P262" style:family="paragraph" style:parent-style-name="Akapit_20_z_20_listą" style:list-style-name="WW8Num3">
      <style:paragraph-properties fo:margin-top="0cm" fo:margin-bottom="0cm" loext:contextual-spacing="true" fo:line-height="100%" fo:text-align="justify" style:justify-single-word="false"/>
      <style:text-properties officeooo:paragraph-rsid="001d4902"/>
    </style:style>
    <style:style style:name="T1" style:family="text">
      <style:text-properties fo:color="#000000" style:font-name="Times New Roman"/>
    </style:style>
    <style:style style:name="T2" style:family="text">
      <style:text-properties fo:color="#000000" style:font-name="Times New Roman" fo:font-size="11pt" fo:font-weight="bold" style:font-size-asian="11pt" style:font-weight-asian="bold" style:font-size-complex="11pt"/>
    </style:style>
    <style:style style:name="T3" style:family="text">
      <style:text-properties fo:color="#000000" style:font-name="Times New Roman" fo:font-size="11pt" fo:font-weight="bold" officeooo:rsid="0013feec" fo:background-color="transparent" loext:char-shading-value="0" style:font-size-asian="11pt" style:font-weight-asian="bold" style:font-size-complex="11pt" style:font-weight-complex="bold"/>
    </style:style>
    <style:style style:name="T4" style:family="text">
      <style:text-properties fo:color="#000000" style:font-name="Times New Roman" fo:font-size="11pt" fo:font-weight="bold" officeooo:rsid="000de2ee" fo:background-color="transparent" loext:char-shading-value="0" style:font-size-asian="11pt" style:font-weight-asian="bold" style:font-size-complex="11pt" style:font-weight-complex="bold"/>
    </style:style>
    <style:style style:name="T5" style:family="text">
      <style:text-properties fo:color="#000000" style:font-name="Times New Roman" fo:font-size="11pt" style:text-underline-style="solid" style:text-underline-width="auto" style:text-underline-color="font-color" officeooo:rsid="00170cfb" style:font-size-asian="11pt" style:font-size-complex="11pt"/>
    </style:style>
    <style:style style:name="T6" style:family="text">
      <style:text-properties fo:color="#000000" style:font-name="Times New Roman" fo:font-size="11pt" style:text-underline-style="none" officeooo:rsid="00170cfb" style:font-size-asian="11pt" style:font-name-complex="Times New Roman" style:font-size-complex="11pt"/>
    </style:style>
    <style:style style:name="T7" style:family="text">
      <style:text-properties fo:color="#000000" style:font-name="Times New Roman" fo:font-size="11pt" fo:background-color="transparent" loext:char-shading-value="0" style:font-size-asian="11pt" style:font-size-complex="11pt"/>
    </style:style>
    <style:style style:name="T8" style:family="text">
      <style:text-properties fo:color="#000000" style:font-name="Times New Roman" fo:font-size="11pt" style:font-size-asian="11pt" style:font-size-complex="11pt"/>
    </style:style>
    <style:style style:name="T9" style:family="text">
      <style:text-properties fo:color="#000000" style:font-name="Times New Roman" fo:font-size="11pt" fo:font-weight="normal" style:font-size-asian="11pt" style:font-weight-asian="normal" style:font-size-complex="11pt" style:font-weight-complex="normal"/>
    </style:style>
    <style:style style:name="T10" style:family="text">
      <style:text-properties fo:color="#000000" style:font-name="Times New Roman" fo:font-size="11pt" fo:font-weight="normal" officeooo:rsid="000de2ee" fo:background-color="transparent" loext:char-shading-value="0" style:font-size-asian="11pt" style:font-weight-asian="normal" style:font-size-complex="11pt" style:font-weight-complex="normal"/>
    </style:style>
    <style:style style:name="T11" style:family="text">
      <style:text-properties fo:color="#000000" style:font-name="Times New Roman" fo:font-weight="bold" style:font-weight-asian="bold"/>
    </style:style>
    <style:style style:name="T12" style:family="text">
      <style:text-properties fo:color="#000000" style:font-name="Times New Roman" fo:font-weight="bold" officeooo:rsid="001642b1" style:font-weight-asian="bold"/>
    </style:style>
    <style:style style:name="T13" style:family="text">
      <style:text-properties fo:color="#000000" style:font-name="Times New Roman" fo:font-weight="bold" style:font-weight-asian="bold" style:font-weight-complex="bold"/>
    </style:style>
    <style:style style:name="T14" style:family="text">
      <style:text-properties fo:color="#000000" style:font-name="Times New Roman" fo:font-weight="bold" officeooo:rsid="00110c78" style:font-weight-asian="bold" style:font-weight-complex="bold"/>
    </style:style>
    <style:style style:name="T15" style:family="text">
      <style:text-properties fo:color="#000000" style:font-name="Times New Roman" fo:font-weight="bold" officeooo:rsid="002daa03" style:font-weight-asian="bold" style:font-weight-complex="bold"/>
    </style:style>
    <style:style style:name="T16" style:family="text">
      <style:text-properties fo:color="#000000" style:font-name="Times New Roman" fo:font-weight="bold" officeooo:rsid="001210ca" style:font-weight-asian="bold"/>
    </style:style>
    <style:style style:name="T17" style:family="text">
      <style:text-properties fo:color="#000000" style:font-name="Times New Roman" fo:font-weight="bold" officeooo:rsid="0013feec" style:font-weight-asian="bold"/>
    </style:style>
    <style:style style:name="T18" style:family="text">
      <style:text-properties fo:color="#000000" style:font-name="Times New Roman" fo:font-weight="bold" fo:background-color="transparent" loext:char-shading-value="0" style:font-weight-asian="bold"/>
    </style:style>
    <style:style style:name="T19" style:family="text">
      <style:text-properties fo:color="#000000" style:font-name="Times New Roman" fo:font-weight="bold" fo:background-color="transparent" loext:char-shading-value="0" style:font-weight-asian="bold" style:font-weight-complex="bold"/>
    </style:style>
    <style:style style:name="T20" style:family="text">
      <style:text-properties fo:color="#000000" style:font-name="Times New Roman" fo:font-weight="bold" officeooo:rsid="002daa03" fo:background-color="transparent" loext:char-shading-value="0" style:font-weight-asian="bold" style:font-weight-complex="bold"/>
    </style:style>
    <style:style style:name="T21" style:family="text">
      <style:text-properties fo:color="#000000" style:font-name="Times New Roman" fo:background-color="transparent" loext:char-shading-value="0"/>
    </style:style>
    <style:style style:name="T22" style:family="text">
      <style:text-properties fo:color="#000000" style:font-name="Times New Roman" fo:background-color="transparent" loext:char-shading-value="0" style:font-name-asian="Calibri2" style:language-asian="en" style:country-asian="US"/>
    </style:style>
    <style:style style:name="T23" style:family="text">
      <style:text-properties fo:color="#000000" style:font-name="Times New Roman" fo:font-style="italic" fo:font-weight="bold" style:font-style-asian="italic" style:font-weight-asian="bold"/>
    </style:style>
    <style:style style:name="T24" style:family="text">
      <style:text-properties fo:color="#000000" style:font-name="Times New Roman" fo:font-style="italic" style:font-style-asian="italic"/>
    </style:style>
    <style:style style:name="T25" style:family="text">
      <style:text-properties fo:color="#000000" style:font-name="Times New Roman" officeooo:rsid="000e12f6"/>
    </style:style>
    <style:style style:name="T26" style:family="text">
      <style:text-properties fo:color="#000000" style:font-name="Times New Roman" officeooo:rsid="0010001a"/>
    </style:style>
    <style:style style:name="T27" style:family="text">
      <style:text-properties fo:color="#000000" style:font-name="Times New Roman" fo:font-weight="normal" style:font-weight-asian="normal" style:font-weight-complex="normal"/>
    </style:style>
    <style:style style:name="T28" style:family="text">
      <style:text-properties fo:color="#000000" style:font-name="Times New Roman" fo:font-weight="normal" officeooo:rsid="00110c78" style:font-weight-asian="normal" style:font-weight-complex="normal"/>
    </style:style>
    <style:style style:name="T29" style:family="text">
      <style:text-properties fo:color="#000000" style:font-name="Times New Roman" fo:font-weight="normal" officeooo:rsid="002daa03" style:font-weight-asian="normal" style:font-weight-complex="normal"/>
    </style:style>
    <style:style style:name="T30" style:family="text">
      <style:text-properties fo:color="#000000" style:font-name="Times New Roman" fo:font-weight="normal" officeooo:rsid="000de2ee" style:font-weight-asian="normal" style:font-weight-complex="normal"/>
    </style:style>
    <style:style style:name="T31" style:family="text">
      <style:text-properties fo:color="#000000" style:font-name="Times New Roman" fo:font-weight="normal" fo:background-color="transparent" loext:char-shading-value="0" style:font-weight-asian="normal" style:font-weight-complex="normal"/>
    </style:style>
    <style:style style:name="T32" style:family="text">
      <style:text-properties fo:color="#000000" style:font-name="Times New Roman" officeooo:rsid="0013feec"/>
    </style:style>
    <style:style style:name="T33" style:family="text">
      <style:text-properties fo:color="#000000" style:font-name="Times New Roman" officeooo:rsid="00151f4f"/>
    </style:style>
    <style:style style:name="T34" style:family="text">
      <style:text-properties fo:color="#000000" style:font-name="Times New Roman" officeooo:rsid="001642b1"/>
    </style:style>
    <style:style style:name="T35" style:family="text">
      <style:text-properties fo:color="#000000" style:font-name="Times New Roman" style:text-underline-style="solid" style:text-underline-width="auto" style:text-underline-color="font-color" fo:font-weight="bold" officeooo:rsid="00170cfb" style:font-weight-asian="bold"/>
    </style:style>
    <style:style style:name="T36" style:family="text">
      <style:text-properties fo:color="#000000" style:font-name="Times New Roman,Bold" fo:font-weight="bold" style:font-weight-asian="bold"/>
    </style:style>
    <style:style style:name="T37" style:family="text">
      <style:text-properties fo:color="#000000" style:font-name="Times New Roman,Bold" fo:font-weight="bold" officeooo:rsid="00110c78" style:font-weight-asian="bold"/>
    </style:style>
    <style:style style:name="T38" style:family="text">
      <style:text-properties fo:color="#000000" style:font-name="Times New Roman,Bold" fo:font-weight="bold" officeooo:rsid="002daa03" style:font-weight-asian="bold"/>
    </style:style>
    <style:style style:name="T39" style:family="text">
      <style:text-properties fo:color="#000000" style:font-name="Times New Roman,Bold" fo:font-weight="bold" officeooo:rsid="0037d262" style:font-weight-asian="bold"/>
    </style:style>
    <style:style style:name="T40" style:family="text">
      <style:text-properties fo:color="#000000" style:font-name="Times New Roman,Bold" fo:font-weight="normal" style:font-weight-asian="normal" style:font-weight-complex="normal"/>
    </style:style>
    <style:style style:name="T41" style:family="text">
      <style:text-properties fo:color="#000000" style:font-name="Times New Roman,Bold" fo:font-weight="normal" officeooo:rsid="00110c78" style:font-weight-asian="normal" style:font-weight-complex="normal"/>
    </style:style>
    <style:style style:name="T42" style:family="text">
      <style:text-properties fo:color="#000000" style:font-name="Times New Roman,Bold" fo:font-weight="normal" officeooo:rsid="0037d262" style:font-weight-asian="normal" style:font-weight-complex="normal"/>
    </style:style>
    <style:style style:name="T43" style:family="text">
      <style:text-properties fo:color="#000000" style:font-name="Times New Roman,Bold" style:text-underline-style="solid" style:text-underline-width="auto" style:text-underline-color="font-color" fo:font-weight="bold" officeooo:rsid="00170cfb" style:font-weight-asian="bold"/>
    </style:style>
    <style:style style:name="T44" style:family="text">
      <style:text-properties fo:color="#000000" style:font-name="Times New Roman,BoldItalic" fo:font-style="italic" fo:font-weight="bold" style:font-style-asian="italic" style:font-weight-asian="bold"/>
    </style:style>
    <style:style style:name="T45" style:family="text">
      <style:text-properties fo:color="#000000" style:font-name="Times New Roman,BoldItalic" fo:font-size="11pt" fo:font-weight="bold" style:font-size-asian="11pt" style:font-weight-asian="bold" style:font-size-complex="11pt"/>
    </style:style>
    <style:style style:name="T46" style:family="text">
      <style:text-properties fo:color="#000000" style:font-name="Times New Roman,BoldItalic" fo:font-weight="bold" style:font-weight-asian="bold"/>
    </style:style>
    <style:style style:name="T47" style:family="text">
      <style:text-properties fo:color="#000000" style:font-name="Times New Roman,Italic" fo:font-style="italic" style:font-style-asian="italic"/>
    </style:style>
    <style:style style:name="T48" style:family="text">
      <style:text-properties fo:color="#000000" style:font-name="Symbol"/>
    </style:style>
    <style:style style:name="T49" style:family="text">
      <style:text-properties fo:color="#000000" style:font-name="Symbol" fo:font-weight="normal" style:font-weight-asian="normal" style:font-weight-complex="normal"/>
    </style:style>
    <style:style style:name="T50" style:family="text">
      <style:text-properties fo:color="#000000" fo:font-weight="bold" style:font-weight-asian="bold" style:font-weight-complex="bold"/>
    </style:style>
    <style:style style:name="T51" style:family="text">
      <style:text-properties fo:color="#000000" fo:font-size="11pt" style:text-underline-style="solid" style:text-underline-width="auto" style:text-underline-color="font-color" officeooo:rsid="00170cfb" style:font-size-asian="11pt" style:font-size-complex="11pt"/>
    </style:style>
    <style:style style:name="T52" style:family="text">
      <style:text-properties fo:color="#0000ff" style:font-name="Times New Roman"/>
    </style:style>
    <style:style style:name="T53" style:family="text">
      <style:text-properties fo:color="#0000ff" style:font-name="Times New Roman" fo:font-weight="bold" fo:background-color="transparent" loext:char-shading-value="0" style:font-weight-asian="bold"/>
    </style:style>
    <style:style style:name="T54" style:family="text">
      <style:text-properties fo:color="#0000ff" style:font-name="Times New Roman" fo:font-weight="bold" officeooo:rsid="000de2ee" fo:background-color="transparent" loext:char-shading-value="0" style:font-weight-asian="bold"/>
    </style:style>
    <style:style style:name="T55" style:family="text">
      <style:text-properties fo:color="#2f5497" style:font-name="Times New Roman"/>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style:font-name="Times New Roman"/>
    </style:style>
    <style:style style:name="T59" style:family="text">
      <style:text-properties style:font-name="Times New Roman" fo:font-size="12pt" fo:font-weight="bold" style:font-size-asian="12pt" style:font-weight-asian="bold"/>
    </style:style>
    <style:style style:name="T60" style:family="text">
      <style:text-properties style:font-name="Times New Roman" fo:font-size="12pt" style:font-size-asian="12pt"/>
    </style:style>
    <style:style style:name="T61" style:family="text">
      <style:text-properties style:font-name="Times New Roman" fo:font-size="12pt" officeooo:rsid="001acb51" style:font-size-asian="12pt"/>
    </style:style>
    <style:style style:name="T62" style:family="text">
      <style:text-properties style:font-name="Times New Roman" fo:font-size="12pt" officeooo:rsid="001c7ac4" style:font-size-asian="12pt"/>
    </style:style>
    <style:style style:name="T63" style:family="text">
      <style:text-properties style:font-name="Times New Roman" fo:font-size="12pt" style:font-size-asian="12pt" style:font-name-complex="Times New Roman" style:font-size-complex="12pt"/>
    </style:style>
    <style:style style:name="T64" style:family="text">
      <style:text-properties style:font-name="Times New Roman" fo:font-size="12pt" style:text-underline-style="solid" style:text-underline-width="auto" style:text-underline-color="font-color" officeooo:rsid="001c7ac4" style:font-size-asian="12pt"/>
    </style:style>
    <style:style style:name="T65" style:family="text">
      <style:text-properties style:font-name="Times New Roman" fo:font-size="12pt" style:text-underline-style="none" style:font-size-asian="12pt" style:font-name-complex="Times New Roman" style:font-size-complex="12pt"/>
    </style:style>
    <style:style style:name="T66" style:family="text">
      <style:text-properties style:font-name="Times New Roman" fo:font-size="9pt" fo:font-weight="bold" style:font-size-asian="9pt" style:font-weight-asian="bold" style:font-name-complex="Times New Roman" style:font-size-complex="9pt"/>
    </style:style>
    <style:style style:name="T67" style:family="text">
      <style:text-properties style:font-name="Times New Roman" fo:font-size="9pt" style:font-size-asian="9pt" style:font-name-complex="Times New Roman" style:font-size-complex="9pt"/>
    </style:style>
    <style:style style:name="T68" style:family="text">
      <style:text-properties style:font-name="Times New Roman" fo:font-size="11pt" style:font-size-asian="11pt"/>
    </style:style>
    <style:style style:name="T69" style:family="text">
      <style:text-properties style:font-name="Times New Roman" fo:font-size="11pt" style:font-size-asian="11pt" style:font-size-complex="11pt"/>
    </style:style>
    <style:style style:name="T70" style:family="text">
      <style:text-properties style:font-name="Times New Roman" fo:font-size="11pt" officeooo:rsid="000de2ee" style:font-size-asian="11pt" style:font-size-complex="11pt"/>
    </style:style>
    <style:style style:name="T71" style:family="text">
      <style:text-properties style:font-name="Times New Roman" fo:font-size="11pt" fo:font-weight="normal" style:font-size-asian="11pt" style:font-weight-asian="normal" style:font-size-complex="11pt" style:font-weight-complex="normal"/>
    </style:style>
    <style:style style:name="T72" style:family="text">
      <style:text-properties style:font-name="Times New Roman" fo:font-weight="bold" style:font-weight-asian="bold"/>
    </style:style>
    <style:style style:name="T73" style:family="text">
      <style:text-properties style:font-name="Times New Roman" fo:font-size="8pt" fo:font-style="italic" style:font-size-asian="8pt" style:font-style-asian="italic" style:font-name-complex="Times New Roman" style:font-size-complex="8pt"/>
    </style:style>
    <style:style style:name="T74" style:family="text">
      <style:text-properties style:font-name="Times New Roman" fo:font-size="8pt" style:font-size-asian="8pt" style:font-name-complex="Times New Roman" style:font-size-complex="8pt"/>
    </style:style>
    <style:style style:name="T75" style:family="text">
      <style:text-properties style:font-name="Times New Roman" fo:font-size="10pt" style:font-size-asian="10pt" style:font-name-complex="Times New Roman" style:font-size-complex="9pt"/>
    </style:style>
    <style:style style:name="T76" style:family="text">
      <style:text-properties style:font-name="Times New Roman" fo:font-size="14pt" fo:font-weight="bold" style:font-size-asian="14pt" style:font-weight-asian="bold" style:font-name-complex="Times New Roman" style:font-size-complex="14pt" style:font-weight-complex="bold"/>
    </style:style>
    <style:style style:name="T77" style:family="text">
      <style:text-properties style:font-name="Times New Roman" fo:font-size="14pt" style:font-size-asian="14pt" style:font-name-complex="Times New Roman" style:font-size-complex="14pt"/>
    </style:style>
    <style:style style:name="T78" style:family="text">
      <style:text-properties style:font-name="Times New Roman" style:font-size-complex="11pt"/>
    </style:style>
    <style:style style:name="T79" style:family="text">
      <style:text-properties officeooo:rsid="00110c78"/>
    </style:style>
    <style:style style:name="T80" style:family="text">
      <style:text-properties fo:font-weight="normal" style:font-weight-asian="normal"/>
    </style:style>
    <style:style style:name="T81" style:family="text">
      <style:text-properties fo:font-weight="normal" style:font-weight-asian="normal" style:font-weight-complex="bold"/>
    </style:style>
    <style:style style:name="T82" style:family="text">
      <style:text-properties officeooo:rsid="001210ca"/>
    </style:style>
    <style:style style:name="T83" style:family="text">
      <style:text-properties officeooo:rsid="0013feec"/>
    </style:style>
    <style:style style:name="T84" style:family="text">
      <style:text-properties officeooo:rsid="00151f4f"/>
    </style:style>
    <style:style style:name="T85" style:family="text">
      <style:text-properties fo:font-size="12pt" fo:font-weight="bold" style:font-size-asian="12pt" style:font-weight-asian="bold"/>
    </style:style>
    <style:style style:name="T86" style:family="text">
      <style:text-properties fo:font-size="11pt" style:font-size-asian="11pt" style:font-size-complex="11pt"/>
    </style:style>
    <style:style style:name="T87" style:family="text">
      <style:text-properties style:text-position="super 58%"/>
    </style:style>
    <style:style style:name="T88" style:family="text">
      <style:text-properties style:text-position="super 58%" style:font-name="Times New Roman" fo:font-weight="bold" style:font-weight-asian="bold"/>
    </style:style>
    <style:style style:name="T89" style:family="text">
      <style:text-properties style:text-position="super 58%" fo:font-weight="normal" style:font-weight-asian="normal" style:font-weight-complex="bold"/>
    </style:style>
    <style:style style:name="T90" style:family="text">
      <style:text-properties style:text-position="super 58%" fo:font-weight="bold" style:font-weight-asian="bold"/>
    </style:style>
    <style:style style:name="T91" style:family="text">
      <style:text-properties style:text-position="super 58%" style:text-underline-style="solid" style:text-underline-width="auto" style:text-underline-color="font-color" fo:font-weight="bold" style:font-weight-asian="bold"/>
    </style:style>
    <style:style style:name="T92" style:family="text">
      <style:text-properties style:font-name="Tahoma" style:text-underline-style="solid" style:text-underline-width="auto" style:text-underline-color="font-color" fo:font-weight="bold" style:font-weight-asian="bold" style:font-name-complex="Tahoma1"/>
    </style:style>
    <style:style style:name="T93" style:family="text">
      <style:text-properties style:font-name="Tahoma" style:text-underline-style="solid" style:text-underline-width="auto" style:text-underline-color="font-color" style:font-name-complex="Tahoma1"/>
    </style:style>
    <style:style style:name="T94" style:family="text">
      <style:text-properties style:font-name="Tahoma" fo:font-weight="bold" style:font-weight-asian="bold" style:font-name-complex="Tahoma1"/>
    </style:style>
    <style:style style:name="T95" style:family="text">
      <style:text-properties style:font-name="Tahoma" fo:font-style="italic" style:font-style-asian="italic" style:font-name-complex="Tahoma1"/>
    </style:style>
    <style:style style:name="T96" style:family="text">
      <style:text-properties style:font-name="Tahoma" fo:font-style="italic" style:text-underline-style="solid" style:text-underline-width="auto" style:text-underline-color="font-color" style:font-style-asian="italic" style:font-name-complex="Tahoma1"/>
    </style:style>
    <style:style style:name="T97" style:family="text">
      <style:text-properties fo:font-variant="small-caps" style:text-position="super 58%" fo:font-weight="bold" style:font-weight-asian="bold"/>
    </style:style>
    <style:style style:name="T98" style:family="text">
      <style:text-properties fo:font-variant="small-caps" style:text-position="super 58%"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99" style:family="text">
      <style:text-properties fo:font-variant="small-caps" fo:font-weight="bold" style:font-weight-asian="bold"/>
    </style:style>
    <style:style style:name="T100" style:family="text">
      <style:text-properties fo:font-variant="small-cap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1" style:family="text">
      <style:text-properties style:font-size-complex="11pt"/>
    </style:style>
    <style:style style:name="T102" style:family="text">
      <style:text-properties officeooo:rsid="0013feec" style:font-size-complex="11pt"/>
    </style:style>
    <style:style style:name="T103" style:family="text">
      <style:text-properties fo:font-style="italic" style:font-name-asian="Calibri2" style:language-asian="en" style:country-asian="US" style:font-style-asian="italic"/>
    </style:style>
    <style:style style:name="T104" style:family="text">
      <style:text-properties fo:font-style="italic" style:font-style-asian="italic" style:font-style-complex="italic"/>
    </style:style>
    <style:style style:name="T105" style:family="text">
      <style:text-properties style:font-name="Arial" style:text-underline-style="solid" style:text-underline-width="auto" style:text-underline-color="font-color" fo:font-weight="bold" style:font-weight-asian="bold" style:font-name-complex="Arial1"/>
    </style:style>
    <style:style style:name="T106" style:family="text">
      <style:text-properties style:font-name="Arial" fo:font-weight="bold" style:font-weight-asian="bold" style:font-name-complex="Arial1"/>
    </style:style>
    <style:style style:name="T107" style:family="text">
      <style:text-properties fo:color="#009f6b" fo:font-weight="bold" style:font-weight-asian="bold" style:font-weight-complex="bold"/>
    </style:style>
    <style:style style:name="T108" style:family="text">
      <style:text-properties officeooo:rsid="00170cfb"/>
    </style:style>
    <style:style style:name="T109" style:family="text">
      <style:text-properties fo:letter-spacing="-0.004cm"/>
    </style:style>
    <style:style style:name="T110" style:family="text">
      <style:text-properties fo:letter-spacing="-0.004cm" fo:font-weight="bold" style:font-weight-asian="bold"/>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fo:font-weight="bold" style:font-weight-asian="bold"/>
    </style:style>
    <style:style style:name="T113" style:family="text">
      <style:text-properties style:text-underline-style="solid" style:text-underline-width="auto" style:text-underline-color="font-color" fo:font-weight="bold" style:font-name-asian="Calibri2" style:language-asian="en" style:country-asian="US" style:font-weight-asian="bold"/>
    </style:style>
    <style:style style:name="T114" style:family="text">
      <style:text-properties style:text-underline-style="solid" style:text-underline-width="auto" style:text-underline-color="font-color" officeooo:rsid="002e6628"/>
    </style:style>
    <style:style style:name="T115" style:family="text">
      <style:text-properties style:text-underline-style="solid" style:text-underline-width="auto" style:text-underline-color="font-color" officeooo:rsid="00170cfb"/>
    </style:style>
    <style:style style:name="T116" style:family="text">
      <style:text-properties style:font-name-asian="Calibri2" style:language-asian="en" style:country-asian="US"/>
    </style:style>
    <style:style style:name="T117" style:family="text">
      <style:text-properties style:font-weight-complex="bold"/>
    </style:style>
    <style:style style:name="T118" style:family="text">
      <style:text-properties style:font-name="Times New Roman,Bold" fo:font-size="12pt" fo:font-weight="bold" style:font-size-asian="12pt" style:font-weight-asian="bold"/>
    </style:style>
    <style:style style:name="T119" style:family="text">
      <style:text-properties style:text-position="sub 58%" style:font-name="Times New Roman" fo:font-size="9pt" style:font-size-asian="9pt" style:font-name-complex="Times New Roman" style:font-size-complex="9pt"/>
    </style:style>
    <style:style style:name="T120" style:family="text">
      <style:text-properties style:text-position="sub 58%" style:font-name="Times New Roman" fo:font-size="9pt" fo:font-style="italic" style:font-size-asian="9pt" style:font-style-asian="italic" style:font-name-complex="Times New Roman" style:font-size-complex="9pt"/>
    </style:style>
    <style:style style:name="T121" style:family="text">
      <style:text-properties style:font-name="Calibri1"/>
    </style:style>
    <style:style style:name="T122" style:family="text">
      <style:text-properties fo:font-variant="normal" fo:text-transform="none"/>
    </style:style>
    <style:style style:name="T123" style:family="text">
      <style:text-properties fo:font-variant="normal" fo:text-transform="none" style:font-name="Calibri1"/>
    </style:style>
    <style:style style:name="T124" style:family="text">
      <style:text-properties fo:font-variant="normal" fo:text-transform="none" officeooo:rsid="00201256"/>
    </style:style>
    <style:style style:name="T125" style:family="text">
      <style:text-properties officeooo:rsid="0028e269"/>
    </style:style>
    <style:style style:name="T126" style:family="text">
      <style:text-properties officeooo:rsid="002daa03"/>
    </style:style>
    <style:style style:name="T127" style:family="text">
      <style:text-properties officeooo:rsid="0031d90b"/>
    </style:style>
    <style:style style:name="T128" style:family="text">
      <style:text-properties officeooo:rsid="00333393"/>
    </style:style>
    <style:style style:name="T129" style:family="text">
      <style:text-properties officeooo:rsid="001642b1"/>
    </style:style>
    <style:style style:name="T130" style:family="text">
      <style:text-properties officeooo:rsid="00340aae"/>
    </style:style>
    <style:style style:name="T131" style:family="text">
      <style:text-properties officeooo:rsid="003b0477"/>
    </style:style>
    <style:style style:name="T132" style:family="text">
      <style:text-properties style:text-underline-style="none"/>
    </style:style>
    <style:style style:name="T133" style:family="text">
      <style:text-properties style:text-underline-style="none" officeooo:rsid="00170cfb"/>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5"><draw:frame draw:style-name="fr1" draw:name="Obraz3" text:anchor-type="as-char" svg:width="17.2cm" svg:height="2.099cm" draw:z-index="2"><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25"/>
      <text:p text:style-name="P25"/>
      <text:p text:style-name="P25"/>
      <text:p text:style-name="P25"/>
      <text:p text:style-name="P25"/>
      <text:p text:style-name="P95"/>
      <text:p text:style-name="P95"/>
      <text:p text:style-name="P95">SPECYFIKACJA ISTOTNYCH WARUNKÓW ZAMÓWIENIA</text:p>
      <text:p text:style-name="P96">dla <text:s/>postępowania o udzielenie zamówienia publicznego, prowadzonego w trybie przetargu nieograniczonego o wartości poniżej progów ustalonych na podstawie <text:line-break/>art.11, ust. 8 ustawy <text:s/>Prawo zamówień publicznych</text:p>
      <text:p text:style-name="P144">dla zadania pn.</text:p>
      <text:p text:style-name="P40"/>
      <text:p text:style-name="P41"><text:span text:style-name="T128">„Z</text:span>akup <text:span text:style-name="T129">sprzętu rolniczego na potrzeby </text:span><text:span text:style-name="T115"><text:s/></text:span><text:span text:style-name="T129">ZSCKR <text:s/>w Lututowie”</text:span></text:p>
      <text:p text:style-name="P40"/>
      <text:p text:style-name="P40"/>
      <text:p text:style-name="P42"/>
      <text:p text:style-name="P44"><text:span text:style-name="T126">realizowanego w ramach projektu </text:span>„Podnoszenie jakości kształcenia dla<text:span text:style-name="T132"> </text:span><text:span text:style-name="T133"><text:s/></text:span>ZS<text:span text:style-name="T130">R</text:span> <text:s/>w Lututowie” </text:p>
      <text:p text:style-name="P44">nr RPLD.11.03.01-10-0048/18 </text:p>
      <text:p text:style-name="P43"/>
      <text:p text:style-name="P42"/>
      <text:p text:style-name="P42"/>
      <text:p text:style-name="P42"/>
      <text:p text:style-name="P42"/>
      <text:p text:style-name="P97"><text:s/>współfinansowanego ze środków Europejskiego Funduszu Społecznego w ramach Regionalnego Programu Operacyjnego Województwa Łódzkiego na lata 2014-2020</text:p>
      <text:p text:style-name="P98"/>
      <text:p text:style-name="P45"><text:tab/><text:tab/><text:tab/><text:tab/><text:tab/><text:tab/><text:tab/><text:tab/><text:tab/><text:tab/></text:p>
      <text:p text:style-name="P42"/>
      <text:p text:style-name="P25"/>
      <text:p text:style-name="P30"><text:tab/><text:tab/><text:tab/><text:tab/><text:tab/><text:tab/><text:tab/>Zatwierdzam</text:p>
      <text:p text:style-name="P30"><text:s/></text:p>
      <text:p text:style-name="P26"><text:tab/><text:tab/><text:tab/><text:tab/><text:tab/><text:tab/><text:tab/><text:tab/> <text:s text:c="6"/><text:span text:style-name="T104"><text:s/>Robert Majchrowicz </text:span></text:p>
      <text:p text:style-name="P33"><text:tab/><text:tab/><text:tab/><text:tab/><text:tab/><text:tab/><text:tab/> <text:s text:c="20"/>Dyrektor Zespołu Szkół </text:p>
      <text:p text:style-name="P192"><text:tab/><text:tab/><text:tab/><text:tab/><text:tab/><text:tab/><text:tab/><text:tab/>Centrum Kształcenia Rolniczego <text:line-break/><text:tab/><text:tab/><text:tab/><text:tab/><text:tab/><text:tab/><text:tab/><text:tab/><text:tab/> <text:s/>w Lututowie </text:p>
      <text:p text:style-name="P32"/>
      <text:p text:style-name="P32"/>
      <text:p text:style-name="P32"/>
      <text:p text:style-name="P32"/>
      <text:p text:style-name="P31">Lututów, dnia 12 września 2019 r . </text:p>
      <text:p text:style-name="P25"/>
      <text:p text:style-name="P25"><text:soft-page-break/></text:p>
      <text:p text:style-name="P27">CZĘŚĆ 1. INFORMACJE OGÓLNE</text:p>
      <text:p text:style-name="P27"/>
      <text:p text:style-name="P64"><text:span text:style-name="T11">1. Informacje o Z</text:span><text:span text:style-name="T36">amawiającym</text:span></text:p>
      <text:p text:style-name="P21">Zespół Szkół</text:p>
      <text:p text:style-name="Text_20_body"><text:span text:style-name="T71">Centrum Kształcenia Rolniczego w Lututowie <text:line-break/>ul. Klonowska 3<text:line-break/>98-360 Lututów<text:line-break/>NIP 8321038950<text:line-break/>REGON 000096483<text:line-break/></text:span><text:span text:style-name="T10">tel. </text:span><text:span text:style-name="T71">43 871 40 47 </text:span><text:span text:style-name="T69"><text:line-break/></text:span><text:a xlink:type="simple" xlink:href="http://www.zsrlututow.internetdsl.pl/" text:style-name="Internet_20_link" text:visited-style-name="Visited_20_Internet_20_Link"><text:span text:style-name="T70">www.zsrlututow.internetdsl.pl</text:span></text:a><text:span text:style-name="T70"><text:line-break/></text:span><text:span text:style-name="T3">mail: </text:span><text:a xlink:type="simple" xlink:href="mailto:zsrlut-sekretariat@wp.pl" text:style-name="Internet_20_link" text:visited-style-name="Visited_20_Internet_20_Link"><text:span text:style-name="T70">zsrlut-sekretariat@wp.pl</text:span></text:a><text:span text:style-name="T4"> </text:span></text:p>
      <text:p text:style-name="P5"/>
      <text:p text:style-name="P64"><text:span text:style-name="T11">1.1. </text:span><text:span text:style-name="T1">Tryb udzielania zamówienia: postępowanie o udzielenie zamówienia prowadzone jest w trybie przetargu nieograniczonego na podstawie ustawy z dnia 29 stycznia 2004 roku Prawo zamówień publicznych (tekst jednolity Dz. U. z 2018 r. poz. 1986 ze zm.) zwanej w dalszej części specyfikacji istotnych warunków zamówienia – ustawą.</text:span></text:p>
      <text:p text:style-name="P5"/>
      <text:p text:style-name="P64"><text:span text:style-name="T11">1.2. </text:span><text:span text:style-name="T1">Miejsce i termin ogłoszenia o zamówieniu: ogłoszenie o zamówieniu opublikowane zostało w Biuletynie Zamówień Publicznych oraz na stronie internetowej Zamawiającego </text:span><text:span text:style-name="T54">www.zsrlututow.internetdsl.pl</text:span><text:span text:style-name="T53"> </text:span><text:span text:style-name="T1">i w siedzibie Zamawiającego w miejscu publicznie dostępnym.</text:span></text:p>
      <text:p text:style-name="P16"/>
      <text:p text:style-name="P46"/>
      <text:p text:style-name="P64"><text:span text:style-name="T11">2. </text:span><text:span text:style-name="T36">Określenie przedmiotu zamówienia</text:span><text:span text:style-name="T11">:</text:span></text:p>
      <text:p text:style-name="P5"/>
      <text:p text:style-name="P66"><text:span text:style-name="T11">2.1. </text:span><text:span text:style-name="T36">Przedmiotem zamówienia </text:span><text:span text:style-name="T11">jest zakup </text:span><text:span text:style-name="T12">sprzętu rolniczego na potrzeby </text:span><text:span text:style-name="T35"><text:s/></text:span><text:span text:style-name="T12">ZSCKR <text:s/>w Lututowie.</text:span></text:p>
      <text:p text:style-name="P11"/>
      <text:p text:style-name="P64"><text:span text:style-name="T11">2.2. </text:span><text:span text:style-name="T1">Przedmiot zamówienia opisany jest następującymi kodami Wspólnego Słownika Zamówień (CPV):</text:span></text:p>
      <text:p text:style-name="P17">16000000-5 maszyny rolnicze </text:p>
      <text:p text:style-name="P16">16700000-2 - ciągniki</text:p>
      <text:p text:style-name="P16"/>
      <text:p text:style-name="P16"/>
      <text:p text:style-name="P64"><text:span text:style-name="T11">3. </text:span><text:span text:style-name="T36">Materiały przetargowe zawierają poniżej wymienione dokumenty:</text:span></text:p>
      <text:p text:style-name="P64"><text:span text:style-name="T11">3.1. </text:span><text:span text:style-name="T1">Specyfikacja istotnych warunków zamówienia (SIWZ),</text:span></text:p>
      <text:p text:style-name="P64"><text:span text:style-name="T11">3.2. </text:span><text:span text:style-name="T1">Formularz oferty wraz z załącznikami</text:span></text:p>
      <text:p text:style-name="P64"><text:span text:style-name="T11">3.3. </text:span><text:span text:style-name="T1">Projekt umowy</text:span></text:p>
      <text:p text:style-name="P16"/>
      <text:p text:style-name="P64"><text:span text:style-name="T11">4. Formularz oferty </text:span><text:span text:style-name="T36">oraz załączniki </text:span><text:span text:style-name="T11">do oferty, </text:span><text:span text:style-name="T36">a także parametry techniczne i wyposażenie przedmiotu zamówienia </text:span><text:span text:style-name="T11">powinny </text:span><text:span text:style-name="T36">być wypełnion</text:span><text:span text:style-name="T11">e przez W</text:span><text:span text:style-name="T36">ykonawcę ściśle wg postanowień </text:span><text:span text:style-name="T11">niniejszej specyfikacji.</text:span></text:p>
      <text:p text:style-name="P5"/>
      <text:p text:style-name="P5"/>
      <text:p text:style-name="P28">CZĘŚĆ 2. WARUNKI UDZIAŁU W POSTĘPOWANIU</text:p>
      <text:p text:style-name="P28"/>
      <text:p text:style-name="P70"><text:span text:style-name="T11">5. O udzielenie </text:span><text:span text:style-name="T36">zamówieni</text:span><text:span text:style-name="T11">a </text:span><text:span text:style-name="T36">mogą ubiegać się </text:span><text:span text:style-name="T11">Wykonawcy</text:span><text:span text:style-name="T36">, którzy</text:span><text:span text:style-name="T11">:</text:span></text:p>
      <text:p text:style-name="P70"><text:span text:style-name="T11">I. N</text:span><text:span text:style-name="T36">ie podlegają wykluczeniu </text:span><text:span text:style-name="T11">na podstawie art. 24 ust. 1 ustawy oraz dodatkowo na podstawie art. 24 ust. 5 pkt 1 ustawy.</text:span></text:p>
      <text:p text:style-name="P18">1. Wykonawca, który podlega wykluczeniu na podstawie ust. 1 pkt 13 i 14 oraz 16–20 lub ust.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organizacyjnych i kadrowych, które są odpowiednie dla zapobiegania dalszym przestępstwom lub przestępstwom skarbowym lub nieprawidłowemu postępowaniu Wykonawcy. Przepisu zdania <text:soft-page-break/>pierwszego nie stosuje się, jeżeli wobec Wykonawcy, będącego podmiotem zbiorowym, orzeczono prawomocnym wyrokiem sądu zakaz ubiegania się o udzielenie zamówienia oraz nie upłynął określony w tym wyroku okres obowiązywania tego zakazu.</text:p>
      <text:p text:style-name="P18">2. Wykonawca nie podlega wykluczeniu, jeżeli Zamawiający, uwzględniając wagę i szczególne okoliczności czynu Wykonawcy, uzna za wystarczające dowody przedstawione przez Wykonawcę, o których mowa powyżej.</text:p>
      <text:p text:style-name="P18"/>
      <text:p text:style-name="P70"><text:span text:style-name="T11">II. S</text:span><text:span text:style-name="T36">pełniają </text:span><text:span text:style-name="T11">warunki </text:span><text:span text:style-name="T36">udziału w postępowaniu dotyczące</text:span><text:span text:style-name="T11">:</text:span></text:p>
      <text:p text:style-name="P18">1. kompetencji lub uprawnień do prowadzenia określonej działalności zawodowej, o ile wynika to z odrębnych przepisów,</text:p>
      <text:p text:style-name="P18"><text:tab/><text:span text:style-name="T57">Zamawiający nie opisuje tego warunku.</text:span></text:p>
      <text:p text:style-name="P18"/>
      <text:p text:style-name="P18">2. sytuacji ekonomicznej lub finansowej</text:p>
      <text:p text:style-name="P18"><text:tab/><text:span text:style-name="T57">Zamawiający nie opisuje tego warunku.</text:span></text:p>
      <text:p text:style-name="P18"/>
      <text:p text:style-name="P18">3. zdolności technicznej lub zawodowej.</text:p>
      <text:p text:style-name="P18">Warunek ten zostanie uznany za spełniony, jeśli Wykonawca:</text:p>
      <text:p text:style-name="P70"><text:span text:style-name="T1"><text:tab/></text:span><text:span text:style-name="T13">a) wykaże, że w ciągu ostatnich 3 lat przed upływem terminu składania ofert, a jeżeli okres prowadzenia działalności jest krótszy to w tym okresie, wykonał lub wykonuje (w przypadku świadczeń okresowych lub ciągłych) co najmniej dwie </text:span><text:span text:style-name="T14">maszyn rolniczych</text:span><text:span text:style-name="T13"> o wartości nie mniejszej niż 70 000,00 zł brutto każda,</text:span></text:p>
      <text:p text:style-name="P18"/>
      <text:p text:style-name="P18">b) wykaże, że dysponuje narzędziami/urządzeniami technicznymi umożliwiającymi realizację zamówienia na odpowiednim poziomie jakości.</text:p>
      <text:p text:style-name="P18"><text:tab/><text:span text:style-name="T57">Zamawiający nie opisuje tego warunku.</text:span></text:p>
      <text:p text:style-name="P10"/>
      <text:p text:style-name="P18">c) skieruje do wykonania zamówienia osoby, umożliwiające realizację zamówienia na odpowiednim poziomie jakości.</text:p>
      <text:p text:style-name="P18"><text:tab/><text:span text:style-name="T57">Zamawiający nie opisuje tego warunku.</text:span></text:p>
      <text:p text:style-name="P10"/>
      <text:p text:style-name="P70"><text:span text:style-name="T11">5.1. </text:span><text:span text:style-name="T1">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p>
      <text:p text:style-name="P18"/>
      <text:p text:style-name="P70"><text:span text:style-name="T11">5.2. </text:span><text:span text:style-name="T1">W przypadku składania oferty wspólnej, warunek określony w pkt 5.II. zostanie uznany przez Zamawiającego za spełniony, jeżeli Wykonawcy składający ofertę wspólną będą spełniać go łącznie.</text:span></text:p>
      <text:p text:style-name="P18"/>
      <text:p text:style-name="P70"><text:span text:style-name="T11">5.3. </text:span><text:span text:style-name="T1">Wykonawca w celu potwierdzenia spełniania warunku, o którym mowa w pkt. 5.II. lit. a może polegać na zdolnościach technicznych lub zawodowych innych podmiotów, niezależnie od charakteru prawnego łączących go z nim stosunków prawnych. W takim przypadku należy prawidłowo wypełnić Załącznik nr 4 do SIWZ pkt II i Załącznik nr 5 do SIWZ pkt. II.</text:span></text:p>
      <text:p text:style-name="P18"/>
      <text:p text:style-name="P70"><text:span text:style-name="T11">5.4. </text:span><text:span text:style-name="T1">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text:span text:style-name="T36">/oryginał zobowiązania/</text:span><text:span text:style-name="T11">. </text:span><text:span text:style-name="T36">Zobowiązanie należy dołączyć do oferty.</text:span></text:p>
      <text:p text:style-name="P28"/>
      <text:p text:style-name="P74"><text:span text:style-name="T11">5.5. </text:span><text:span text:style-name="T1">Zamawiający ocenia, czy udostępniane Wykonawcy przez inne podmioty zdolności techniczne lub zawodowe, pozwalają na wykazanie przez Wykonawcę spełniania warunków udziału w postępowaniu oraz </text:span><text:soft-page-break/><text:span text:style-name="T1">bada, czy nie zachodzą wobec tego podmiotu podstawy wykluczenia, o których mowa w art.</text:span><text:span text:style-name="T21"> 24 ust. 1 </text:span><text:span text:style-name="T22"><text:s text:c="2"/></text:span><text:span text:style-name="T21">i ust. 5 pkt 1 ustawy.</text:span></text:p>
      <text:p text:style-name="P70"><text:span text:style-name="T11">5.6. </text:span><text:span text:style-name="T1">W odniesieniu do warunków dotyczących wykształcenia, kwalifikacji zawodowych lub doświadczenia, Wykonawcy mogą polegać na zdolnościach innych podmiotów, jeśli podmioty te zrealizują dostawy, do realizacji których te zdolności są wymagane.</text:span></text:p>
      <text:p text:style-name="P18"/>
      <text:p text:style-name="P70"><text:span text:style-name="T11">5.7. </text:span><text:span text:style-name="T1">Jeżeli zdolności techniczne lub zawodowe, podmiotu, o którym mowa w pkt. 5.3., nie potwierdzają spełnienia przez Wykonawcę warunków udziału w postępowaniu lub zachodzą wobec tego podmiotu podstawy wykluczenia, Zamawiający żąda, aby Wykonawca w terminie określonym przez Zamawiającego:</text:span></text:p>
      <text:p text:style-name="P18">1. zastąpił ten podmiot innym podmiotem lub podmiotami lub</text:p>
      <text:p text:style-name="P18">2. zobowiązał się do osobistego wykonania odpowiedniej części zamówienia, jeżeli wykaże</text:p>
      <text:p text:style-name="P18">zdolności techniczne lub zawodowe, o których mowa w pkt. 5.II.</text:p>
      <text:p text:style-name="P18"/>
      <text:p text:style-name="P70"><text:span text:style-name="T11">5.8. </text:span><text:span text:style-name="T1">Dokument, z którego będzie wynikać zobowiązanie podmiotu trzeciego powinien wyrażać w sposób wyraźny i jednoznaczny wolę udzielenia Wykonawcy, ubiegającemu się o zamówienie odpowiedniego zasobu oraz wskazywać:</text:span></text:p>
      <text:p text:style-name="P18">1. jaki jest zakres dostępnych Wykonawcy zasobów innego podmiotu,</text:p>
      <text:p text:style-name="P16">2. w jaki sposób zostaną wykorzystane zasoby innego podmiotu, przez Wykonawcę przy wykonywaniu zamówienia publicznego,</text:p>
      <text:p text:style-name="P16">3. jaki jest zakres i w jakim okresie inny podmiot będzie brał udział przy wykonywaniu zamówienia,</text:p>
      <text:p text:style-name="P16">4. czy podmiot, na zdolnościach którego Wykonawca polega w odniesieniu do warunków udziału w postępowaniu dotyczących wykształcenia, kwalifikacji zawodowych lub doświadczenia, zrealizuje dostawy, których wskazane zdolności dotyczą.</text:p>
      <text:p text:style-name="P16"/>
      <text:p text:style-name="P27">CZĘŚĆ 3. OŚWIADCZENIA I DOKUMENTY POTWIERDZAJĄCE SPEŁNIANIE WARUNKÓW UDZIAŁU W POSTĘPOWANIU O UDZIELENIE ZAMÓWIENIA <text:span text:style-name="T58">PUBLICZNEGO ORAZ BRAK PODSTAW WYKLUCZENIA</text:span></text:p>
      <text:p text:style-name="P5"/>
      <text:p text:style-name="P64"><text:span text:style-name="T11">6. </text:span><text:span text:style-name="T1">Do oferty Wykonawca dołącza aktualne na dzień składania ofert oświadczenia w zakresie wskazanym w </text:span><text:span text:style-name="T44">Załącznikach nr </text:span><text:span text:style-name="T23">4 i 5 do SIWZ</text:span><text:span text:style-name="T1">. Informacje zawarte w oświadczeniach stanowią wstępne potwierdzenie, że Wykonawca nie podlega wykluczeniu oraz spełnia warunki udziału w postępowaniu.</text:span></text:p>
      <text:p text:style-name="P27"/>
      <text:p text:style-name="P64"><text:span text:style-name="T11">6.1. </text:span><text:span text:style-name="T1">W przypadku składania oferty wspólnej ww. oświadczenia składa każdy z Wykonawców. Dokumenty te potwierdzają spełnianie warunków udziału w postępowaniu oraz brak podstaw wykluczenia w zakresie, w którym każdy z Wykonawców wykazuje spełnianie warunków udziału w postępowaniu oraz brak podstaw wykluczenia.</text:span></text:p>
      <text:p text:style-name="P16"/>
      <text:p text:style-name="P64"><text:span text:style-name="T11">6.2. </text:span><text:span text:style-name="T1">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ch mowa w pkt 6.</text:span></text:p>
      <text:p text:style-name="P16"/>
      <text:p text:style-name="P64"><text:span text:style-name="T11">7. </text:span><text:span text:style-name="T1">Zamawiający przed udzieleniem zamówienia wezwie Wykonawcę, którego oferta została najwyżej oceniona, do złożenia w wyznaczonym terminie, nie krótszym niż 5 dni, </text:span><text:span text:style-name="T36">aktualnych na dzień złożenia </text:span><text:span text:style-name="T1">następujących oświadczeń lub dokumentów potwierdzających brak podstaw wykluczenia:</text:span></text:p>
      <text:p text:style-name="P16"/>
      <text:p text:style-name="P64"><text:span text:style-name="T11">7.1. </text:span><text:span text:style-name="T1">Odpisu z właściwego rejestru lub z centralnej ewidencji i informacji o działalności gospodarczej, jeżeli odrębne przepisy wymagają wpisu do rejestru lub ewidencji, w celu potwierdzenia braku podstaw wykluczenia na podstawie art. 24 ust. 5 pkt 1 ustawy.</text:span></text:p>
      <text:p text:style-name="P16"/>
      <text:p text:style-name="P18">W przypadku składania oferty wspólnej, dokument ten muszą złożyć wszyscy Wykonawcy wspólnie ubiegający się o udzielenie zamówienia.</text:p>
      <text:p text:style-name="P18"><text:soft-page-break/>UWAGA! Zamawiający żąda od Wykonawcy, który polega na zdolnościach innych podmiotów na zasadach określonych w art. 22a ustawy, przedstawienia w odniesieniu do tych podmiotów dokumentu określonego w pkt 7.1.</text:p>
      <text:p text:style-name="P18"/>
      <text:p text:style-name="P70"><text:span text:style-name="T11">8. </text:span><text:span text:style-name="T1">Zamawiający przed udzieleniem zamówienia wezwie Wykonawcę, którego oferta została najwyżej oceniona, do złożenia w wyznaczonym terminie, nie krótszym niż 5 dni, </text:span><text:span text:style-name="T36">aktualnych na dzień złożenia </text:span><text:span text:style-name="T1">następujących oświadczeń lub dokumentów potwierdzających spełnianie warunków udziału w postępowaniu:</text:span></text:p>
      <text:p text:style-name="P18"/>
      <text:p text:style-name="P70"><text:span text:style-name="T11">8.1. </text:span><text:span text:style-name="T1">Wykazu dostaw wykonanych, a w przypadku świadczeń okresowych lub ciągłych również wykonywanych , w okresie ostatnich 3 lat przed upływem terminu składania ofert, a jeżeli okres prowadzenia działalności jest krótszy – w tym okresie, wraz z podaniem ich wartości, przedmiotu, dat wykonania i podmiotów, na rzecz których dostawy zostały wykonane, z załączeniem dowodów określających, czy te dostawy zostały wykonane należycie lub są wykonywane należycie, przy czym dowodami, o których mowa, są referencje bądź inne dokumenty wystawione przez podmiot,</text:span><text:span text:style-name="T25"> </text:span><text:span text:style-name="T1">na rzecz którego dostawy były wykonywane, a jeżeli z uzasadnionej przyczyny o obiektywnym charakterze Wykonawca nie jest w stanie uzyskać tych dokumentów – oświadczenie Wykonawcy.</text:span><text:span text:style-name="T36"> </text:span><text:span text:style-name="T1">W przypadku świadczeń okresowych lub ciągłych nadal wykonywanych referencje bądź inne dokumenty potwierdzające ich należyte wykonywanie powinny być wydane nie wcześniej niż 3 miesiące przed upływem terminu składania ofert. Wykonawca przedkłada ww. wykaz przygotowany na podstawie wzoru przekazanego przez Zamawiającego wraz z wezwaniem do jego złożenia. W przypadku składania oferty wspólnej Wykonawcy wspólnie ubiegający się o udzielenie zamówienia wykaz ten składają wspólnie.</text:span></text:p>
      <text:p text:style-name="P18"/>
      <text:p text:style-name="P70"><text:span text:style-name="T11">8.2. </text:span><text:span text:style-name="T1">Z dokumentów i oświadczeń powinno jednoznacznie wynikać, ze Wykonawca spełnia warunki określone w SIWZ oraz nie podlega wykluczeniu z postępowania.</text:span></text:p>
      <text:p text:style-name="P18"/>
      <text:p text:style-name="P70"><text:span text:style-name="T11">9. </text:span><text:span text:style-name="T1">Jeżeli Wykonawca nie złoży oświadczeń, o których mowa w części 3 pkt. 6,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poprawienia lub do udzielenia wyjaśnień w terminie przez siebie wskazanym, chyba, że mimo ich złożenia, uzupełnienia, poprawienia lub udzielenia wyjaśnień oferta Wykonawcy podlega odrzuceniu albo koniczne byłoby unieważnienie postępowania.</text:span></text:p>
      <text:p text:style-name="P18"/>
      <text:p text:style-name="P70"><text:span text:style-name="T11">10. </text:span><text:span text:style-name="T1">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p>
      <text:p text:style-name="P18"/>
      <text:p text:style-name="P70"><text:span text:style-name="T11">11. </text:span><text:span text:style-name="T1">Zamawiający wzywa także, w wyznaczonym przez siebie terminie, do złożenia wyjaśnień dotyczących oświadczeń lub dokumentów, o których mowa w art. 25 ust. 1 ustawy.</text:span></text:p>
      <text:p text:style-name="P18"/>
      <text:p text:style-name="P70"><text:span text:style-name="T11">12. </text:span><text:span text:style-name="T1">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ze złożone uprzednio oświadczenia lub dokumenty nie są już aktualne, do złożenia aktualnych oświadczeń lub dokumentów.</text:span></text:p>
      <text:p text:style-name="P18"/>
      <text:p text:style-name="P70"><text:span text:style-name="T11">13. </text:span><text:span text:style-name="T1">Wykonawca może wskazać:</text:span></text:p>
      <text:p text:style-name="P18"><text:soft-page-break/>1. dostępność oświadczeń lub dokumentów wymienionych w Części 3 pkt 7 i 8, w formie elektronicznej pod określonymi adresami internetowymi ogólnodostępnych i bezpłatnych baz danych. W takim przypadku Zamawiający samodzielnie pobierze z tych baz danych wskazane przez Wykonawcę oświadczenia i dokumenty.</text:p>
      <text:p text:style-name="P18">2. oświadczenia i dokumenty, o których mowa w Części 3 pkt 7 i 8, które znajdują się w posiadaniu Zamawiającego, w szczególności oświadczenia lub dokumenty przechowywane przez Zamawiającego zgodnie z art. 97 ust 1 ustawy. W takim przypadku Zamawiający w celu potwierdzenia okoliczności, o których mowa w art. 25 ust. 1 pkt 1 i 3 ustawy skorzysta z posiadanych oświadczeń i dokumentów, o ile są one aktualne.</text:p>
      <text:p text:style-name="P18"/>
      <text:p text:style-name="P107"><text:span text:style-name="T11">14. </text:span><text:span text:style-name="T1">Wykonawca w terminie </text:span><text:span text:style-name="T13">3 dni od zamieszczenia na stronie internetowej informacji, o której mowa w art. 86 ust. 5 ustawy, przekazuje Zamawiającemu oświadczenie o przynależności lub braku przynależności do tej samej grupy kapitałowej,</text:span><text:span text:style-name="T1"> o której mowa w art. 24 ust. 1 pkt 23 ustawy. Wraz ze złożeniem oświadczenia, Wykonawca może przedstawić dowody, że powiązania z innym Wykonawcą nie prowadzą do zakłócenia konkurencji w post</text:span><text:span text:style-name="T26">ę</text:span><text:span text:style-name="T1">powaniu o udzielenie zamówienia.</text:span></text:p>
      <text:p text:style-name="P107"><text:span text:style-name="T24">W p</text:span><text:span text:style-name="T47">rzypadku składania oferty wspólnej, dokument ten muszą złożyć wszyscy Wykonawcy wspólnie ubiegający się o udzielenie zamówienia.</text:span></text:p>
      <text:p text:style-name="P107"><text:span text:style-name="T11">15. Dokumenty </text:span><text:span text:style-name="T36">składające się na </text:span><text:span text:style-name="T11">ofert</text:span><text:span text:style-name="T36">ę</text:span><text:span text:style-name="T11">: </text:span></text:p>
      <text:p text:style-name="P107"><text:span text:style-name="T11">15.1. </text:span><text:span text:style-name="T1">Formularz oferty – </text:span><text:span text:style-name="T44">wypełniony </text:span><text:span text:style-name="T23">zgodnie z Z</text:span><text:span text:style-name="T44">ałącznik</text:span><text:span text:style-name="T23">iem nr 1 do SIWZ.</text:span></text:p>
      <text:p text:style-name="P107"><text:span text:style-name="T11">15.2. </text:span><text:span text:style-name="T1">Parametry techniczne i wyposażenia wypełnione zgodnie z </text:span><text:span text:style-name="T44">Załącznikiem Nr 2 do </text:span><text:span text:style-name="T23">SIWZ.</text:span></text:p>
      <text:p text:style-name="P107"><text:span text:style-name="T11">15.3. </text:span><text:span text:style-name="T1">Informacja o Wykonawcach wspólnie ubiegających się o udzielenie zamówienia – </text:span><text:span text:style-name="T11">zgodnie z </text:span><text:span text:style-name="T44">Załącznikiem Nr </text:span><text:span text:style-name="T23">3 do SIWZ. </text:span></text:p>
      <text:p text:style-name="P107"><text:span text:style-name="T11">15.4. </text:span><text:span text:style-name="T1">Oświadczenia wstępnie potwierdzające:</text:span></text:p>
      <text:p text:style-name="P107"><text:span text:style-name="T1">1. brak podstaw wykluczenia </text:span><text:span text:style-name="T36">– </text:span><text:span text:style-name="T44">wypełnione </text:span><text:span text:style-name="T23">zgodnie z </text:span><text:span text:style-name="T44">Załącznikiem nr 4 do SIW</text:span><text:span text:style-name="T23">Z. </text:span></text:p>
      <text:p text:style-name="P108"><text:span text:style-name="T1">2. spełnianie warunków udziału w postępowaniu </text:span><text:span text:style-name="T36">– </text:span><text:span text:style-name="T44">wypełnione </text:span><text:span text:style-name="T23">zgodnie z </text:span><text:span text:style-name="T44">Załącznikiem nr 5 do </text:span><text:span text:style-name="T23">SIWZ. </text:span></text:p>
      <text:p text:style-name="P107"><text:span text:style-name="T11">15.5. </text:span><text:span text:style-name="T1">Zobowiązanie podmiotu trzeciego do oddania Wykonawcy do dyspozycji niezbędnych zasobów na potrzeby realizacji zamówienia, w przypadku gdy Wykonawca dla spełniania warunku udziału w postępowaniu polegać będzie na zdolnościach tego podmiotu zgodnie z Częścią 2 pkt 5.3 – 5.8 SIWZ. Zobowiązanie powinno być przedłożone w oryginale.</text:span></text:p>
      <text:p text:style-name="P70"><text:span text:style-name="T11">15.6. </text:span><text:span text:style-name="T1">Pełnomocnictwo (w przypadku podpisania oferty przez inną osobę niż osoba upoważniona do reprezentowania firmy na zewnątrz i zaciągania zobowiązań w wysokości odpowiadającej cenie oferty). </text:span><text:span text:style-name="T36">Pełnomocnictwo to musi w swojej treści jednoznacznie wskazywać uprawnienie do podpisania oferty. </text:span><text:span text:style-name="T1">Pełnomocnictwo powinno być przedłożone w oryginale bądź notarialnie poświadczonej kopii.</text:span></text:p>
      <text:p text:style-name="P18"/>
      <text:p text:style-name="P70"><text:span text:style-name="T11">16. </text:span><text:span text:style-name="T36">Postać Oferty</text:span></text:p>
      <text:p text:style-name="P70"><text:span text:style-name="T11">16.1. </text:span><text:span text:style-name="T1">Oferta powinna być napisana w języku polskim pod rygorem nieważności w formie pisemnej (na maszynie, komputerze lub czytelnym pismem ręcznym) oraz podpisana przez osobę upoważnioną do reprezentowania firmy na zewnątrz i zaciągania zobowiązań w wysokości odpowiadającej cenie oferty. Podpis na ofercie musi być zgodny z zasadami reprezentacji wskazanymi we właściwym rejestrze lub ewidencji działalności gospodarczej.</text:span></text:p>
      <text:p text:style-name="P18"/>
      <text:p text:style-name="P70"><text:span text:style-name="T11">16.2. </text:span><text:span text:style-name="T1">Treść oferty musi odpowiadać treści specyfikacji istotnych warunków zamówienia.</text:span></text:p>
      <text:p text:style-name="P18"/>
      <text:p text:style-name="P70"><text:span text:style-name="T11">16.3. </text:span><text:span text:style-name="T1">Zaleca się, aby oferta wraz ze wszystkimi załącznikami była trwale spięta, a wszystkie strony oferty i załączników ponumerowane i ułożone wg kolejności przedstawionej w formularzu oferty.</text:span></text:p>
      <text:p text:style-name="P18"/>
      <text:p text:style-name="P70"><text:soft-page-break/><text:span text:style-name="T11">16.4. </text:span><text:span text:style-name="T1">Dokumenty lub oświadczenia, o których mowa w rozporządzeniu Ministra Rozwoju z dnia 26.07.2016 r. w sprawie rodzajów dokumentów, jakich może żądać Zamawiający od Wykonawcy w postępowaniu o udzielenie zamówienia składane są w oryginale lub kopii poświadczonej za zgodność z oryginałem. Poświadczenie za zgodność z oryginałem następuje przez opatrzenie kopii dokumentu lub kopii oświadczenia, sporządzonych w postaci papierowej, własnoręcznym podpisem.</text:span></text:p>
      <text:p text:style-name="P18">Pełnomocnictwa oraz zobowiązania podmiotów do oddania do dyspozycji Wykonawcy niezbędnych zasobów na potrzeby realizacji zamówienia powinny być przedstawione w oryginale.</text:p>
      <text:p text:style-name="P18">Poświadczenia za zgodność z oryginałem dokonuje odpowiednio Wykonawca, podmiot, na którego zdolnościach polega Wykonawca, Wykonawcy wspólnie ubiegający się o udzielenie zamówienia publicznego, w zakresie dokumentów, które każdego z nich dotyczą.</text:p>
      <text:p text:style-name="P18">W przypadku, jeżeli złożona kopia dokumentu jest nieczytelna lub budzi wątpliwości co do jej prawdziwości, Zamawiający może żądać przedstawienia oryginału lub notarialnie poświadczonej kopii dokumentu.</text:p>
      <text:p text:style-name="P18"/>
      <text:p text:style-name="P70"><text:span text:style-name="T11">16.5. </text:span><text:span text:style-name="T1">Zamawiający informuje, iż zgodnie z art. 8 w zw. z art. 96 ust. 3 ustawy oferty składane w postępowaniu o zamówienie publiczne są jawne i podlegają udostępnieniu od chwili ich otwarcia, z wyjątkiem informacji stanowiących tajemnicę przedsiębiorstwa w rozumieniu ustawy z dnia 16 kwietnia 1993 r. o zwalczaniu nieuczciwej konkurencji (Dz. U. z 2018 r., poz. 419 ze zm.), jeśli Wykonawca w terminie składania ofert zastrzegł, że nie mogą one być udostępniane i jednocześnie wykazał, iż zastrzeżone informacje stanowią tajemnicę przedsiębiorstwa.</text:span></text:p>
      <text:p text:style-name="P18"/>
      <text:p text:style-name="P70"><text:span text:style-name="T11">16.6. </text:span><text:span text:style-name="T1">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pan></text:p>
      <text:p text:style-name="P18"/>
      <text:p text:style-name="P70"><text:span text:style-name="T11">16.7. </text:span><text:span text:style-name="T1">Zamawiający informuje, że w przypadku kiedy Wykonawca otrzyma od niego wezwanie w trybie art. 90 ustawy,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18"/>
      <text:p text:style-name="P70"><text:span text:style-name="T11">16.8. </text:span><text:span text:style-name="T1">Poprawki powinny być naniesione czytelnie oraz parafowane przez osobę podpisującą ofertę.</text:span></text:p>
      <text:p text:style-name="P18"/>
      <text:p text:style-name="P70"><text:span text:style-name="T11">16.9. </text:span><text:span text:style-name="T1">Każdy Wykonawca może złożyć ofertę w niniejszym postępowaniu <text:s/>Oferta składana jest w jednym egzemplarzu.</text:span></text:p>
      <text:p text:style-name="P18"/>
      <text:p text:style-name="P70"><text:span text:style-name="T11">16.10. </text:span><text:span text:style-name="T1">Wykonawca ponosi wszelkie koszty związane z przygotowaniem i złożeniem oferty, z zastrzeżeniem art. 93 ust. 4 ustawy.</text:span></text:p>
      <text:p text:style-name="P18"/>
      <text:p text:style-name="P70"><text:span text:style-name="T11">17. </text:span><text:span text:style-name="T36">Oferty wspólne</text:span></text:p>
      <text:p text:style-name="P28"/>
      <text:p text:style-name="P70"><text:span text:style-name="T11">17.1. </text:span><text:span text:style-name="T1">Wykonawcy mogą wspólnie ubiegać się o udzielenie zamówienia (oferta wspólna – art. 23 ustawy - składana przez dwóch lub więcej Wykonawców). W takim przypadku ich oferta musi spełniać następujące wymagania:</text:span></text:p>
      <text:p text:style-name="P70"><text:span text:style-name="T1">1. Wykonawcy występujący wspólnie muszą ustanowić Pełnomocnika (</text:span><text:span text:style-name="T11">za</text:span><text:span text:style-name="T36">łączyć pełnomocnictwo) </text:span><text:span text:style-name="T1">do reprezentowania ich w postępowaniu o udzielenie niniejszego zamówienia albo reprezentowania ich w </text:span><text:soft-page-break/><text:span text:style-name="T1">postępowaniu i zawarcia umowy w sprawie zamówienia publicznego</text:span><text:span text:style-name="T11">. </text:span><text:span text:style-name="T1">Treść pełnomocnictwa powinna dokładnie określać zakres umocowania .</text:span></text:p>
      <text:p text:style-name="P18">2. W przypadku wyboru oferty złożonej przez Wykonawców wspólnie ubiegających się o udzielenie zamówienia Zamawiający może żądać przed zawarciem umowy przedstawienia umowy regulującej współpracę tych Wykonawców. Umowa taka winna określać, co najmniej: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15">3. Wykonawcy występujący wspólnie ponoszą solidarną odpowiedzialność za wykonanie umowy.</text:p>
      <text:p text:style-name="P15"/>
      <text:p text:style-name="P69"><text:span text:style-name="T11">17.2. </text:span><text:span text:style-name="T1">Wspólników spółki cywilnej traktuje się jak Wykonawców występujących wspólnie.</text:span></text:p>
      <text:p text:style-name="P15"/>
      <text:p text:style-name="P69"><text:span text:style-name="T11">17.3. </text:span><text:span text:style-name="T1">Oferta wspólna powinna być sporządzona zgodnie ze specyfikacją istotnych warunków zamówienia.</text:span></text:p>
      <text:p text:style-name="P15"/>
      <text:p text:style-name="P4">18. Wykonawcy zagraniczni.</text:p>
      <text:p text:style-name="P4"/>
      <text:p text:style-name="P70"><text:span text:style-name="T11">18.1. </text:span><text:span text:style-name="T1">Jeżeli Wykonawca ma siedzibę lub miejsce zamieszkania poza terytorium Rzeczypospolitej Polskiej, zamiast dokumentu, o którym mowa w pkt 7.1. składa dokument lub dokumenty wystawione w kraju, w którym Wykonawca ma siedzibę lub miejsce zamieszkania, potwierdzające, że nie otwarto jego likwidacji ani nie ogłoszono jego upadłości.</text:span></text:p>
      <text:p text:style-name="P18"/>
      <text:p text:style-name="P70"><text:span text:style-name="T11">18.2. </text:span><text:span text:style-name="T1">Dokument, o którym mowa w pkt 18.1. powinien być wystawiony nie wcześniej niż 6 miesięcy przed upływem terminu składania ofert.</text:span></text:p>
      <text:p text:style-name="P18"/>
      <text:p text:style-name="P70"><text:span text:style-name="T11">18.3. </text:span><text:span text:style-name="T1">Jeżeli w kraju, w którym Wykonawca ma siedzibę lub miejsce zamieszkania lub miejsce zamieszkania ma osoba, której dokument dotyczy, nie wydaje się dokumentu, o którym mowa w pkt 18.1.,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apis pkt 18.2. stosuje się.</text:span></text:p>
      <text:p text:style-name="P18"/>
      <text:p text:style-name="P70"><text:span text:style-name="T11">18.4. </text:span><text:span text:style-name="T1">W przypadku wątpliwości co do treści dokumentu złożonego przez Wykonawcę, Zamawiający może zwrócić się do właściwych organów odpowiednio w kraju, w którym Wykonawca ma siedzibę lub miejsce zamieszkania lub miejsce zamieszkania ma osoba, której dokument dotyczy, o udzielenie niezbędnych informacji dotyczących tego dokumentu.</text:span></text:p>
      <text:p text:style-name="P18"/>
      <text:p text:style-name="P70"><text:span text:style-name="T11">18.5. </text:span><text:span text:style-name="T1">Dokumenty lub oświadczenia, o których mowa w rozporządzeniu Ministra Rozwoju z dnia 26.07.2016 r. w sprawie rodzajów dokumentów, jakich może żądać Zamawiający od Wykonawcy w postępowaniu o udzielenie zamówienia, sporządzone w języku obcym składane są wraz z tłumaczeniem na język polski.</text:span></text:p>
      <text:p text:style-name="P18"/>
      <text:p text:style-name="P70"><text:span text:style-name="T11">18.6. </text:span><text:span text:style-name="T1">W przypadku, o którym mowa w pkt 13 Zamawiający może żądać od Wykonawcy przedstawienia tłumaczenia na język polski wskazanych przez Wykonawcę i pobranych samodzielnie przez Zamawiającego dokumentów.</text:span></text:p>
      <text:p text:style-name="P18"/>
      <text:p text:style-name="P6">19. Opakowanie i oznakowanie ofert.</text:p>
      <text:p text:style-name="P70"><text:span text:style-name="T11">19.1. </text:span><text:span text:style-name="T1">Oferty należy składać w jednej nieprzezroczystej, zabezpieczonej przed otwarciem kopercie (opakowaniu).</text:span></text:p>
      <text:p text:style-name="P18"/>
      <text:p text:style-name="P70"><text:span text:style-name="T11">19.2. </text:span><text:span text:style-name="T1">Koperta (opakowanie) powinna być zaadresowana do Zamawiającego na adres:</text:span></text:p>
      <text:p text:style-name="P14"><text:soft-page-break/>Zespół Szkół</text:p>
      <text:p text:style-name="P189">Centrum Kształcenia Rolniczego w Lututowie <text:line-break/>ul. Klonowska 3<text:line-break/>98-360 Lututów</text:p>
      <text:p text:style-name="P18">oraz powinna być oznakowana następująco:</text:p>
      <text:p text:style-name="P6">Oferta przetargowa na:</text:p>
      <text:p text:style-name="P76"><text:span text:style-name="T36">Zakup </text:span><text:span text:style-name="T39">sprzętu</text:span><text:span text:style-name="T37"> rolnicz</text:span><text:span text:style-name="T39">ego</text:span><text:span text:style-name="T37"> na potrzeby </text:span><text:span text:style-name="T43"><text:s/></text:span><text:span text:style-name="T37">ZSCKR w Lututowie </text:span></text:p>
      <text:p text:style-name="P70"><text:span text:style-name="T36"><text:tab/><text:tab/><text:tab/><text:tab/>Nie otwierać przed </text:span><text:span text:style-name="T38">26</text:span><text:span text:style-name="T18">.09.2019 r. godz. 9:00</text:span></text:p>
      <text:p text:style-name="P6"/>
      <text:p text:style-name="P18">Na kopercie (opakowaniu) oprócz powyższego opisu należy umieścić nazwę i adres Wykonawcy.</text:p>
      <text:p text:style-name="P28">W przypadku złożenia ofert na więcej niż jedną część zamówienia, Wykonawca zobowiązany <text:span text:style-name="T79">j</text:span>est złożyć oferty w oddzielnych kopertach.</text:p>
      <text:p text:style-name="P18">UWAGA!</text:p>
      <text:p text:style-name="P18">W przypadku braku na kopercie ww. informacji Zamawiający nie ponosi odpowiedzialności za zdarzenia mogące wynikać z powodu tego braku, np. przypadkowe otwarcie oferty przed wyznaczonym terminem, a w przypadku składania ofert pocztą lub pocztą kurierską - jej nieotwarcie w trakcie czynności otwarcia ofert.</text:p>
      <text:p text:style-name="P18">Konsekwencje złożenia oferty niezgodnie z w/w wymaganiami ponosi Wykonawca.</text:p>
      <text:p text:style-name="P18"/>
      <text:p text:style-name="P28">CZĘŚĆ 4. OKREŚLENIE PRZEDMIOTU ZAMÓWIENIA.</text:p>
      <text:p text:style-name="P28"/>
      <text:p text:style-name="P71"><text:span text:style-name="T11">20. </text:span><text:span text:style-name="T1">Przedmiotem zamówienia jest </text:span><text:span text:style-name="T28">z</text:span><text:span text:style-name="T40">akup </text:span><text:span text:style-name="T41">maszyn rolniczych na potrzeby ZS</text:span><text:span text:style-name="T42">CK</text:span><text:span text:style-name="T41">R w Lututowie.</text:span></text:p>
      <text:p text:style-name="P29"/>
      <text:p text:style-name="P70"><text:span text:style-name="T11">20.1. </text:span><text:span text:style-name="T1">Szczegółowy opis przedmiotu zamówienia. </text:span></text:p>
      <text:p text:style-name="P6"/>
      <text:p text:style-name="P106"><text:span text:style-name="T82">1</text:span>. Gwarancja i warunki serwisu:</text:p>
      <text:p text:style-name="P105">a) Wykonawca udzieli pełnej gwarancji na dostarczony przedmiot zamówienia min. 2 lata.</text:p>
      <text:p text:style-name="P105">b) Okres rękojmi i gwarancji rozpoczyna się z dniem podpisania protokołu odbioru nie zawierającego informacji o występujących wadach i usterkach.</text:p>
      <text:p text:style-name="P105">c) Wykonawca będzie zobowiązany w okresie gwarancyjnym zabezpieczyć serwis gwarancyjny.</text:p>
      <text:p text:style-name="P105">d) Wykonawca zobowiązany będzie do pokrywania w okresie gwarancyjnym kosztów napraw (awarie niewynikające z winy użytkownika – Zamawiającego) w tym kosztów holowania ciągnika, dojazdu serwisu, kosztów robocizny, kosztów diagnostyki komputerowej, kosztów materiałów i części z wyłączeniem tych części, które uległy naturalnemu zużyciu w czasie eksploatacji.</text:p>
      <text:p text:style-name="P105">e) W ramach serwisu gwarancyjnego podjęcie naprawy przez Wykonawcę winno nastąpić nie później niż do 2 dni roboczych od dnia zgłoszenia awarii przez Zamawiającego telefonicznie lub drogą elektroniczną, w siedzibie Zamawiającego.</text:p>
      <text:p text:style-name="P105">f) W przypadku braku możliwości usunięcia awarii w okresie gwarancyjnym w ciągu 10 dni od podjęcia przez serwis naprawy ciągnika, Wykonawca zobowiązuje się zapewnić maszynę zastępczą o zbliżonych parametrach do podstawowej lub pokryć koszty wynajmu maszyny zastępczej realizującej zobowiązania przyjęte przez Zamawiającego do realizacji przez przedmiotowa maszynę, od kolejnego dnia roboczego następującego po upływie 10 dni roboczych.</text:p>
      <text:p text:style-name="P105">g) Do prowadzenia napraw i serwisu Wykonawca będzie używał jedynie oryginalnych części.</text:p>
      <text:p text:style-name="P105">h) Jeżeli w okresie gwarancji, podczas eksploatacji wystąpią co najmniej trzy awarie tej samej części, tego samego podzespołu, instalacji lub osprzętu stanowiącego element składowy maszyny dostarczonej przez Wykonawcę, winien on wymienić uszkodzony element na nowy wolny od wad (o parametrach nie gorszych niż pierwotne części producenta), całkowicie na własny koszt.</text:p>
      <text:p text:style-name="P105"><text:soft-page-break/>i) W okresie dwóch pierwszych lat obowiązywania gwarancji, Wykonawca prowadził będzie na własny koszt obowiązkowe przeglądy serwisowe na warunkach określonych w dokumentacji techniczno-ruchowej (DTR) oraz karcie gwarancyjnej maszyny. Koszt obsługi technicznej (przeglądów gwarancyjnych) i materiałów do ich wykonania</text:p>
      <text:p text:style-name="P105"/>
      <text:p text:style-name="P69"><text:span text:style-name="T11">20.2</text:span><text:span text:style-name="T1">. </text:span><text:span text:style-name="T11">GWARANCJA </text:span><text:span text:style-name="T1">na dostarczony przedmiot zamówienia wynosi </text:span><text:span text:style-name="T11">minimum 2 lata.</text:span></text:p>
      <text:p text:style-name="P4"/>
      <text:p text:style-name="P6">20.3. Podwykonawstwo.</text:p>
      <text:p text:style-name="P18">1. Wykonawca może powierzyć wykonanie części zamówienia podwykonawcy. W przypadku powierzenia wykonania części zamówienia podwykonawcom Zamawiający żąda wskazania przez Wykonawcę części zamówienia, których wykonanie zamierza powierzyć podwykonawcom i podania firm podwykonawców.</text:p>
      <text:p text:style-name="P18">2.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8">3. Wykonanie prac w podwykonawstwie nie zwalnia Wykonawcy z odpowiedzialności za wykonanie obowiązków wynikających z niniejszej umowy i obowiązujących przepisów prawa. Wykonawca odpowiada za działania podwykonawców, jak za własne. Jakakolwiek przerwa w realizacji przedmiotu umowy wynikająca z braku podwykonawcy będzie traktowana jako przerwa wynikła z przyczyn zależnych od Wykonawcy i nie może stanowić podstawy do zmiany warunków umownych.</text:p>
      <text:p text:style-name="P18"/>
      <text:p text:style-name="P70"><text:span text:style-name="T11">20.4. Oferty </text:span><text:span text:style-name="T36">częściowe i </text:span><text:span text:style-name="T11">wariantowe</text:span></text:p>
      <text:p text:style-name="P18">Zamawiający <text:span text:style-name="T82">nie </text:span><text:s/>dopuszcza składani<text:span text:style-name="T82">a</text:span> ofert częściowych </text:p>
      <text:p text:style-name="P18">Zamawiający nie dopuszcza składania ofert wariantowych.</text:p>
      <text:p text:style-name="P18"/>
      <text:p text:style-name="P70"><text:span text:style-name="T11">20.5. </text:span><text:span text:style-name="T1">Zamawiający nie przewiduje udzielenia zamówień, o których mowa w art. 67 ust.1 pkt 6 ustawy.</text:span></text:p>
      <text:p text:style-name="P18"/>
      <text:p text:style-name="P6">20.6. Umowa ramowa, aukcja elektroniczna</text:p>
      <text:p text:style-name="P18">1. Zamawiający nie zamierza zawrzeć umowy ramowej.</text:p>
      <text:p text:style-name="P18">2. Zamawiający nie przewiduje w prowadzonym postępowaniu w celu wyboru oferty</text:p>
      <text:p text:style-name="P18">najkorzystniejszej zastosowania aukcji elektronicznej.</text:p>
      <text:p text:style-name="P18"/>
      <text:p text:style-name="P28">CZĘŚĆ 5. TERMIN REALIZACJI ZAMÓWIENIA</text:p>
      <text:p text:style-name="P28"/>
      <text:p text:style-name="P70"><text:span text:style-name="T11">21. Wymagany termin realizacji </text:span><text:span text:style-name="T36">zamówienia</text:span><text:span text:style-name="T11">: maksymalnie </text:span><text:span text:style-name="T16">30</text:span><text:span text:style-name="T11"> dni od daty zawarcia umowy. </text:span><text:span text:style-name="T36">–</text:span></text:p>
      <text:p text:style-name="P6"/>
      <text:p text:style-name="P28">CZĘŚĆ 6. KRYTERIA OCENY OFERT</text:p>
      <text:p text:style-name="P28"/>
      <text:p text:style-name="P70"><text:span text:style-name="T11">22. </text:span><text:span text:style-name="T1">Przy ocenie ofert na Etapie I, Zamawiający kierował się będzie kryteriami:</text:span></text:p>
      <text:p text:style-name="P15"><text:tab/>1. Cena: waga: 60 %</text:p>
      <text:p text:style-name="P15"><text:tab/>2. Wydłużenie okresu gwarancji: waga: 32 %</text:p>
      <text:p text:style-name="P15"><text:tab/>3. Skrócenie terminu realizacji: waga: 8 %</text:p>
      <text:p text:style-name="P15"/>
      <text:p text:style-name="P25">CZĘŚĆ 7. WARUNKI I ZMIANY UMOWY O WYKONANIE ZAMÓWIENIA</text:p>
      <text:p text:style-name="P25"/>
      <text:p text:style-name="P69"><text:span text:style-name="T11">23. </text:span><text:span text:style-name="T1">Warunki umowy na realizację niniejszego przedmiotu zamówienia zawarte są w </text:span><text:span text:style-name="T36">Załączniku Nr </text:span><text:span text:style-name="T11">6 do SIWZ </text:span><text:span text:style-name="T1">(projekt umowy) . <text:s/>Możliwość dokonania zmian postanowień zawartej umowy w stosunku do treści oferty, na podstawie której dokonany zostanie wybór Wykonawcy, za obopólną zgodą stron Zamawiający określił w §10 projektu umowy stanowiącej </text:span><text:span text:style-name="T36">Załącznik nr 6 do SIWZ.</text:span></text:p>
      <text:p text:style-name="P28"/>
      <text:p text:style-name="P70"><text:soft-page-break/><text:span text:style-name="T36">CZĘŚĆ 8. OPIS SPOSOBU OBLICZANIA CENY </text:span><text:span text:style-name="T11">OFERTY</text:span></text:p>
      <text:p text:style-name="P6"/>
      <text:p text:style-name="P70"><text:span text:style-name="T11">24. </text:span><text:span text:style-name="T1">Z wybranym Wykonawcą zostanie zawarta umowa na wynagrodzenie podane w cenie brutto, obejmujące pełen zakres zamówienia określony w SIWZ.</text:span></text:p>
      <text:p text:style-name="P18"/>
      <text:p text:style-name="P70"><text:span text:style-name="T11">24.1. </text:span><text:span text:style-name="T1">Obliczona przez Wykonawcę cena oferty powinna zawierać wszelkie koszty bezpośrednie i pośrednie, jakie Wykonawca uważa za niezbędne do poniesienia dla terminowego i prawidłowego wykonania przedmiotu zamówienia. Wykonawca powinien uwzględnić w cenie wszystkie posiadane informacje o przedmiocie zamówienia, a w szczególności informacje, wymagania i warunki podane w SIWZ.</text:span></text:p>
      <text:p text:style-name="P18"/>
      <text:p text:style-name="P70"><text:span text:style-name="T11">24.2. </text:span><text:span text:style-name="T1">Cenę oferty należy podać wg wzoru określonego w formularzu oferty stanowiącym zał. nr 1.</text:span></text:p>
      <text:p text:style-name="P18"/>
      <text:p text:style-name="P70"><text:span text:style-name="T11">25. </text:span><text:span text:style-name="T1">Cena oferty powinna być podana cyfrowo i słownie w PLN z dokładnością do dwóch miejsc po przecinku.</text:span></text:p>
      <text:p text:style-name="P18"/>
      <text:p text:style-name="P70"><text:span text:style-name="T11">26. </text:span><text:span text:style-name="T1">Brak rozpoznania zakresu przedmiotu zamówienia, niedoszacowanie lub pominięcie nie może stanowić podstawy do zmiany ceny.</text:span></text:p>
      <text:p text:style-name="P18"/>
      <text:p text:style-name="P70"><text:span text:style-name="T11">27. </text:span><text:span text:style-name="T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8"/>
      <text:p text:style-name="P70"><text:span text:style-name="T11">28. </text:span><text:span text:style-name="T1">Wykonawca może przesłać Zamawiającemu fakturę elektroniczną za pośrednictwem Platformy Elektronicznego Fakturowania dostępnej pod adresem </text:span><text:span text:style-name="T52">https://efaktura.gov.pl/</text:span><text:span text:style-name="T1">, zgodnie z ustawą z dnia 9 listopada 2018 r. o elektronicznym fakturowaniu w zamówieniach publicznych, koncesjach na roboty budowlane lub usługi oraz partnerstwie publiczno-prywatnym.</text:span></text:p>
      <text:p text:style-name="P18"/>
      <text:p text:style-name="P28">CZĘŚĆ 9. WADIUM I ZABEZPIECZENIE NALEŻYTEGO WYKONANIA UMOWY</text:p>
      <text:p text:style-name="P28"/>
      <text:p text:style-name="P70"><text:span text:style-name="T11">29. Wadium –</text:span><text:span text:style-name="T1"> niewymagane.</text:span></text:p>
      <text:p text:style-name="P18"/>
      <text:p text:style-name="P70"><text:span text:style-name="T11">30. </text:span><text:span text:style-name="T36">Zabezpieczenie należytego wykonania umowy – </text:span><text:span text:style-name="T1">niewymagane.</text:span></text:p>
      <text:p text:style-name="P18"/>
      <text:p text:style-name="P28">CZĘŚĆ 10. TERMIN I MIEJSCE SKŁADANIA OFERT</text:p>
      <text:p text:style-name="P28"/>
      <text:p text:style-name="P72"><text:span text:style-name="T11">31. </text:span><text:span text:style-name="T1">Oferty należy składać na adres podany w ogłoszeniu o przetargu:</text:span></text:p>
      <text:p text:style-name="P14">Zespół Szkół</text:p>
      <text:p text:style-name="P191">Centrum Kształcenia Rolniczego w Lututowie <text:line-break/>ul. Klonowska 3<text:line-break/>98-360 Lututów</text:p>
      <text:p text:style-name="P53"><text:span text:style-name="T21">nie później niż do dnia </text:span><text:span text:style-name="T20">26</text:span><text:span text:style-name="T19">.</text:span><text:span text:style-name="T18">09.2019 r. do godziny 8:30</text:span></text:p>
      <text:p text:style-name="P7"/>
      <text:p text:style-name="P70"><text:span text:style-name="T11">31.1. </text:span><text:span text:style-name="T1">Wszystkie oferty złożone po terminie składania ofert Zamawiający niezwłocznie zwróci Wykonawcom.</text:span></text:p>
      <text:p text:style-name="P18"/>
      <text:p text:style-name="P70"><text:span text:style-name="T11">31.2. </text:span><text:span text:style-name="T1">Zamawiający, na wniosek Wykonawcy, wyda pokwitowanie, potwierdzające złożenie oferty.</text:span></text:p>
      <text:p text:style-name="P18"/>
      <text:p text:style-name="P6"><text:soft-page-break/>32. Zmiana i wycofanie oferty</text:p>
      <text:p text:style-name="P6"/>
      <text:p text:style-name="P70"><text:span text:style-name="T11">32.1. </text:span><text:span text:style-name="T1">Wykonawca przed terminem składania ofert może wprowadzić zmiany do złożonej oferty pod warunkiem, że Zamawiający otrzyma pisemne zawiadomienie o wprowadzeniu zmian. Powiadomienie o wprowadzeniu zmian powinno być opakowane i zaadresowane w ten sam sposób co oferta i oznaczone dodatkowo napisem </text:span><text:span text:style-name="T36">„ZMIANA”.</text:span></text:p>
      <text:p text:style-name="P70"><text:span text:style-name="T11">32.2. </text:span><text:span text:style-name="T1">Wykonawca ma prawo - przed upływem terminu składania ofert - wycofać złożoną ofertę poprzez złożenie pisemnego powiadomienia o wycofaniu oferty. Powiadomienie powinno być opakowane i zaadresowane w ten sam sposób, co oferta i oznaczone dodatkowo napisem </text:span><text:span text:style-name="T36">„WYCOFANIE”.</text:span></text:p>
      <text:p text:style-name="P28"/>
      <text:p text:style-name="P28">CZĘŚĆ 11. TRYB UDZIELANIA WYJAŚNIEŃ I ZMIANY SPECYFIKACJI ISTOTNYCH</text:p>
      <text:p text:style-name="P28">WARUNKÓW ZAMÓWIENIA</text:p>
      <text:p text:style-name="P28"/>
      <text:p text:style-name="P70"><text:span text:style-name="T11">33. </text:span><text:span text:style-name="T1">Wszelkie niejasności i wątpliwości dotyczące treści zapisów w SIWZ należy wyjaśnić z Zamawiającym przed terminem składania ofert - w trybie przewidzianym w niniejszej części. Przepisy ustawy nie przewidują negocjacji warunków udzielenia zamówienia, w tym zapisów projektu umowy, po terminie otwarcia ofert.</text:span></text:p>
      <text:p text:style-name="P18"/>
      <text:p text:style-name="P70"><text:span text:style-name="T11">34. </text:span><text:span text:style-name="T1">Wykonawca może zwrócić się do Zamawiającego o wyjaśnienie treści SIWZ. Zamawiający jest obowiązany niezwłocznie udzielić wyjaśnień, jednak </text:span><text:span text:style-name="T36">nie później niż na 2 dni przed upływem terminu składania ofert </text:span><text:span text:style-name="T1">pod warunkiem, że wniosek o wyjaśnienie treści SIWZ wpłynął do Zamawiającego nie później niż do końca dnia, w którym upływa połowa wyznaczonego terminu składania ofert. Jeżeli wniosek o wyjaśnienie treści SIWZ wpłynął po terminie lub dotyczy udzielonych wyjaśnień, Zamawiający może udzielić wyjaśnień albo pozostawić wniosek bez rozpoznania.</text:span></text:p>
      <text:p text:style-name="P18"/>
      <text:p text:style-name="P70"><text:span text:style-name="T11">35. </text:span><text:span text:style-name="T1">Przedłużenie terminu składania ofert nie wpływa na bieg terminu składania wniosków o wyjaśnienie treści SIWZ.</text:span></text:p>
      <text:p text:style-name="P18"/>
      <text:p text:style-name="P70"><text:span text:style-name="T11">36. </text:span><text:span text:style-name="T1">Treść zapytań wraz z wyjaśnieniami Zamawiający przekazuje Wykonawcom, którym przekazał SIWZ bez ujawniania źródła zapytania oraz zamieszcza na stronie internetowej, na której zamieszczona została SIWZ.</text:span></text:p>
      <text:p text:style-name="P18"/>
      <text:p text:style-name="P70"><text:span text:style-name="T11">37. </text:span><text:span text:style-name="T1">W uzasadnionych przypadkach Zamawiający może przed upływem terminu składania ofert zmienić treść SIWZ. Dokonaną zmianę treści SIWZ Zamawiający udostępnia na stronie internetowej.</text:span></text:p>
      <text:p text:style-name="P18"><text:s/></text:p>
      <text:p text:style-name="P70"><text:span text:style-name="T11">38. </text:span><text:span text:style-name="T1">Jeżeli zmiana treści SIWZ prowadzi do zmiany treści ogłoszenia o zamówieniu, Zamawiający zamieszcza ogłoszenie o zmianie ogłoszenia w Biuletynie Zamówień Publicznych. Jeżeli w wyniku zmiany treści SIWZ nieprowadzącej do zmiany treści ogłoszenia o zamówieniu jest niezbędny dodatkowy czas na wprowadzenie zmian w ofertach, Zamawiający przedłuży termin składania ofert i informuje o tym Wykonawców, którym przekazano SIWZ, oraz zamieszcza informację na</text:span><text:span text:style-name="T32"> </text:span><text:span text:style-name="T1">stronie internetowej, na której SIWZ została zamieszczona.</text:span></text:p>
      <text:p text:style-name="P18"/>
      <text:p text:style-name="P28">CZĘŚĆ 12. SPOSÓB POROZUMIEWANIA SIĘ ZAMAWIAJĄCEGO I WYKONAWCY</text:p>
      <text:p text:style-name="P28"/>
      <text:p text:style-name="P70"><text:span text:style-name="T11">39. </text:span><text:span text:style-name="T1">Komunikacja między Zamawiającym a Wykonawcami odbywa się zgodnie z wyborem Zamawiającego:</text:span></text:p>
      <text:p text:style-name="P18">1) osobiście,</text:p>
      <text:p text:style-name="P19">2) za pośrednictwem operatora pocztowego w rozumieniu ustawy z dnia 23 listopada 2012 r. – Prawo pocztowe (t.j. Dz. U. z 2017 r. poz. 1481 ze zm.),</text:p>
      <text:p text:style-name="P18">3) za pośrednictwem posłańca,</text:p>
      <text:p text:style-name="P18"><text:soft-page-break/>4) przy użyciu środków komunikacji elektronicznej w rozumieniu ustawy z dnia 18 lipca 2002 r. o świadczeniu usług drogą elektroniczną (Dz. U. z 2019 r. poz. 123).</text:p>
      <text:p text:style-name="P18"/>
      <text:p text:style-name="P70"><text:span text:style-name="T11">40. </text:span><text:span text:style-name="T1">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70"><text:span text:style-name="T11">41. </text:span><text:span text:style-name="T1">Oferty oraz oświadczenie, o którym mowa w art. 25a ustawy Prawo zamówień publicznych składa się pod rygorem nieważności w formie pisemnej, opatrzone własnoręcznym podpisem.</text:span></text:p>
      <text:p text:style-name="P18"/>
      <text:p text:style-name="P70"><text:span text:style-name="T11">41.1. </text:span><text:span text:style-name="T1">W przypadku braku potwierdzenia otrzymania wiadomości przez Wykonawcę, Zamawiający domniema, iż pismo wysłane przez Zamawiającego na numer faksu bądź adres e-mailowy podany przez Wykonawcę zostało mu doręczone w sposób umożliwiający zapoznanie się Wykonawcy z treścią pisma.</text:span></text:p>
      <text:p text:style-name="P18"/>
      <text:p text:style-name="P70"><text:span text:style-name="T11">41.2. </text:span><text:span text:style-name="T1">Korespondencję związaną z niniejszym postępowaniem, należy kierować na adres:</text:span></text:p>
      <text:p text:style-name="P14">Zespół Szkół</text:p>
      <text:p text:style-name="P190"><text:span text:style-name="T78">Centrum Kształcenia Rolniczego w Lututowie <text:line-break/>ul. Klonowska 3<text:line-break/>98-360 Lututów<text:line-break/></text:span><text:span text:style-name="T102">mail: </text:span><text:a xlink:type="simple" xlink:href="mailto:zsrlut-sekretariat@wp.pl" text:style-name="Internet_20_link" text:visited-style-name="Visited_20_Internet_20_Link"><text:span text:style-name="T101">zsrlut-sekretariat@wp.pl</text:span></text:a><text:span text:style-name="T101"> </text:span></text:p>
      <text:p text:style-name="P47"/>
      <text:p text:style-name="P102"><text:span text:style-name="T2">41.3. </text:span><text:span text:style-name="T8">Osoby uprawnion</text:span><text:span text:style-name="T7">e do kontaktowania się z Wykonawcami</text:span><text:span text:style-name="T8">: Robert Majchrowicz </text:span></text:p>
      <text:p text:style-name="P15"/>
      <text:p text:style-name="P25">CZĘŚĆ 13. TERMIN ZWIĄZANIA OFERTĄ</text:p>
      <text:p text:style-name="P25"/>
      <text:p text:style-name="P69"><text:span text:style-name="T11">42. </text:span><text:span text:style-name="T1">Termin związania ofertą wynosi </text:span><text:span text:style-name="T11">30 dni.</text:span></text:p>
      <text:p text:style-name="P4"/>
      <text:p text:style-name="P69"><text:span text:style-name="T11">43. </text:span><text:span text:style-name="T1">Bieg terminu związania ofertą rozpoczyna się wraz z upływem terminu składania ofert.</text:span></text:p>
      <text:p text:style-name="P15"/>
      <text:p text:style-name="P64"><text:span text:style-name="T11">44. </text:span><text:span text:style-name="T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text:span></text:p>
      <text:p text:style-name="P16">o oznaczony okres, nie dłuższy jednak niż 60 dni.</text:p>
      <text:p text:style-name="P16"/>
      <text:p text:style-name="P27">CZĘŚĆ 14. MIEJSCE, TERMIN I TRYB OTWARCIA OFERT, INFORMACJE NA TEMAT</text:p>
      <text:p text:style-name="P5">OCENY OFERT.</text:p>
      <text:p text:style-name="P5"/>
      <text:p text:style-name="P5">45. Otwarcie ofert.</text:p>
      <text:p text:style-name="P5"/>
      <text:p text:style-name="P64"><text:span text:style-name="T11">45.1. </text:span><text:span text:style-name="T1">Otwarcie złożonych ofert nastąpi w dniu </text:span><text:span text:style-name="T15">26.</text:span><text:span text:style-name="T18">09.2019 r. o godz. 9:00</text:span><text:span text:style-name="T11"> </text:span><text:span text:style-name="T17">w siedzibie Zamawiającego </text:span></text:p>
      <text:p text:style-name="P16"/>
      <text:p text:style-name="P64"><text:span text:style-name="T11">45.2. </text:span><text:span text:style-name="T1">Otwarcie ofert jest jawne.</text:span></text:p>
      <text:p text:style-name="P16"/>
      <text:p text:style-name="P64"><text:span text:style-name="T11">45.3. </text:span><text:span text:style-name="T1">Oferty będą otwierane według następującego porządku:</text:span></text:p>
      <text:p text:style-name="P16">1. koperty oznaczone napisem „WYCOFANIE”, zawierające powiadomienie Wykonawcy o wycofaniu złożonej oferty i po stwierdzeniu poprawności postępowania Wykonawcy oraz zgodności ze złożonymi ofertami, oferty wycofane bez otwierania zostaną zwrócone Wykonawcy,</text:p>
      <text:p text:style-name="P16">2. koperty oznaczone napisem „ZMIANA” zostaną otwarte przy otwieraniu ofert Wykonawców, którzy wprowadzili zmiany i po stwierdzeniu poprawności procedury dokonywania zmian zostaną dołączone do oferty,</text:p>
      <text:p text:style-name="P16">3. koperty zawierające oferty przetargowe, co do których stwierdzono, że nie zostały zmienione lub wycofane, zgodnie z kolejnością ich składania.</text:p>
      <text:p text:style-name="P16"/>
      <text:p text:style-name="P5">46. Publiczne badanie ofer<text:span text:style-name="T83">t.</text:span></text:p>
      <text:p text:style-name="P5"><text:soft-page-break/></text:p>
      <text:p text:style-name="P64"><text:span text:style-name="T11">46.1. </text:span><text:span text:style-name="T1">Bezpośrednio przed otwarciem ofert Zamawiający podaje kwotę, jaką zamierza przeznaczyć na sfinansowanie zamówienia. Sprawdzenie nienaruszalności koperty (opakowania) z ofertą, prawidłowości jej oznakowania zgodnie z pkt 19 SIWZ. Podczas otwarcia ofert podawane są nazwy (firmy) oraz adresy Wykonawców, a także informacje dotyczące ceny, terminu wykonania zamówienia, okresu gwarancji, warunków płatności zawartych w ofertach.</text:span></text:p>
      <text:p text:style-name="P64"><text:span text:style-name="T11">46.2. </text:span><text:span text:style-name="T1">Niezwłocznie po otwarciu ofert Zamawiający zamieszcza na stronie internetowej</text:span><text:span text:style-name="T52"> </text:span><text:span text:style-name="T1">informacje dotyczące:</text:span></text:p>
      <text:p text:style-name="P16">1. kwoty, jaką zamierza przeznaczyć na sfinansowanie zamówienia;</text:p>
      <text:p text:style-name="P16">2. firm oraz adresów Wykonawców, którzy złożyli oferty w terminie;</text:p>
      <text:p text:style-name="P16">3. ceny, terminu wykonania zamówienia, okresu gwarancji zawartych w ofertach.</text:p>
      <text:p text:style-name="P16"/>
      <text:p text:style-name="P64"><text:span text:style-name="T11">46.3. </text:span><text:span text:style-name="T1">Wykonawca w terminie 3 dni od zamieszczenia na stronie internetowej informacji, o której mowa w pkt 46.2. przekazuje Zamawiającemu oświadczenie określone w Części 3 pkt 14 SIWZ.</text:span></text:p>
      <text:p text:style-name="P16"/>
      <text:p text:style-name="P64"><text:span text:style-name="T11">47. Poufne badanie ofert </text:span><text:span text:style-name="T1">(</text:span><text:span text:style-name="T11">2 etapy)</text:span></text:p>
      <text:p text:style-name="P16">W niniejszym postępowaniu, Zamawiający najpierw dokona oceny ofert, a następnie zbada, czy Wykonawca, którego oferta zostanie oceniona jako najkorzystniejsza, nie podlega wykluczeniu</text:p>
      <text:p text:style-name="P16">oraz spełnia warunki udziału w postępowaniu (art. 24 aa ustawy).</text:p>
      <text:p text:style-name="P16"/>
      <text:p text:style-name="P64"><text:span text:style-name="T11">47.1. Etap I </text:span><text:span text:style-name="T1">– </text:span><text:span text:style-name="T11">ocena ofert.</text:span></text:p>
      <text:p text:style-name="P5"/>
      <text:p text:style-name="P64"><text:span text:style-name="T11">47.1.1. </text:span><text:span text:style-name="T1">Oceny będzie dokonywała komisja przetargowa, weryfikując:</text:span></text:p>
      <text:p text:style-name="P16">a) zgodność treści oferty z SIWZ (spełnianie wymagań określonych przez Zamawiającego)</text:p>
      <text:p text:style-name="P16">b) rażąco niską cenę,</text:p>
      <text:p text:style-name="P16">c) oferty według kryteriów określonych w części 6 pkt. 22.</text:p>
      <text:p text:style-name="P16"/>
      <text:p text:style-name="P64"><text:span text:style-name="T11">47.1.2. </text:span><text:span text:style-name="T1">Zamawiający poprawi w ofercie:</text:span></text:p>
      <text:p text:style-name="P16">a) oczywiste omyłki pisarskie,</text:p>
      <text:p text:style-name="P16">b) oczywiste omyłki rachunkowe, z uwzględnieniem konsekwencji rachunkowych dokonanych poprawek,</text:p>
      <text:p text:style-name="P16">c) inne omyłki polegające na niezgodności oferty z SIWZ, niepowodujące istotnych zmian w treści oferty.</text:p>
      <text:p text:style-name="P16">- niezwłocznie zawiadamiając o tym Wykonawcę, którego oferta została poprawiona.</text:p>
      <text:p text:style-name="P16"/>
      <text:p text:style-name="P64"><text:span text:style-name="T11">47.1.3. </text:span><text:span text:style-name="T1">Zamawiający może żądać od Wykonawców wyjaśnień dotyczących treści złożonych ofert. Niedopuszczalne jest prowadzenie między Zamawiającym a Wykonawcą negocjacji dotyczących złożonej oferty oraz, z zastrzeżeniem art. 87 ust. 2 ustawy, dokonywanie jakichkolwiek zmian w jej treści.</text:span></text:p>
      <text:p text:style-name="P16"/>
      <text:p text:style-name="P64"><text:span text:style-name="T11">47.1.4. </text:span><text:span text:style-name="T1">Jeżeli zaoferowana cena lub jej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span><text:span text:style-name="T11">:</text:span></text:p>
      <text:p text:style-name="P16">a) 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 (t.j. Dz. U. z 2018 r. poz.2177);</text:p>
      <text:p text:style-name="P16">b) pomocy publicznej udzielonej na podstawie odrębnych przepisów,</text:p>
      <text:p text:style-name="P16">c) wynikającym z przepisów prawa pracy i przepisów o zabezpieczeniu społecznym,</text:p>
      <text:p text:style-name="P16">obowiązujących w miejscu, w którym realizowane jest zamówienie;</text:p>
      <text:p text:style-name="P16">d) wynikającym z przepisów prawa ochrony środowiska;</text:p>
      <text:p text:style-name="P16">e) powierzenia wykonania części zamówienia podwykonawcy.</text:p>
      <text:p text:style-name="P16"/>
      <text:p text:style-name="P64"><text:span text:style-name="T11">47.1.5. </text:span><text:span text:style-name="T1">W przypadku gdy cena całkowita oferty jest niższa o co najmniej 30% od:</text:span></text:p>
      <text:p text:style-name="P16">a) wartości zamówienia powiększonej o należny podatek od towarów i usług, ustalonej przed wszczęciem postępowania zgodnie z art. 35 ust. 1 i 2 ustawy lub średniej arytmetycznej cen wszystkich złożonych ofert, <text:soft-page-break/>Zamawiający zwraca się o udzielenie wyjaśnień, o których mowa w pkt 47.1.4, chyba że rozbieżność wynika z okoliczności oczywistych, które nie wymagają wyjaśnienia;</text:p>
      <text:p text:style-name="P16">b) 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 47.1.4.</text:p>
      <text:p text:style-name="P16"/>
      <text:p text:style-name="P64"><text:span text:style-name="T11">47.1.6. </text:span><text:span text:style-name="T1">Obowiązek wykazania, że oferta nie zawiera rażąco niskiej ceny lub kosztu spoczywa na Wykonawcy.</text:span></text:p>
      <text:p text:style-name="P64"><text:span text:style-name="T11">47.1.7. </text:span><text:span text:style-name="T1">Zamawiający odrzuci ofertę Wykonawcy, który nie udzielił wyjaśnień lub jeżeli dokonana ocena wyjaśnień wraz ze złożonymi dowodami potwierdza, że oferta zawiera rażąco niską cenę lub koszt w stosunku do przedmiotu zamówienia.</text:span></text:p>
      <text:p text:style-name="P16"/>
      <text:p text:style-name="P64"><text:span text:style-name="T11">47.1.8. </text:span><text:span text:style-name="T1">Zamawiający zgodnie z art. 89 ustawy </text:span><text:span text:style-name="T11">odrzuci </text:span><text:span text:style-name="T1">ofertę, jeżeli:</text:span></text:p>
      <text:p text:style-name="P16">1) jest niezgodna z ustawą,</text:p>
      <text:p text:style-name="P16">2) jej treść nie odpowiada treści SIWZ, z zastrzeżeniem art. 87 ust. 2 pkt 3 ustawy,</text:p>
      <text:p text:style-name="P16">3) jej złożenie stanowi czyn nieuczciwej konkurencji w rozumieniu przepisów o zwalczaniu nieuczciwej konkurencji,</text:p>
      <text:p text:style-name="P16">4) zawiera rażąco niską cenę w stosunku do przedmiotu zamówienia,</text:p>
      <text:p text:style-name="P16">5) została złożona przez Wykonawcę wykluczonego z udziału w postępowaniu o udzielenie zamówienia,</text:p>
      <text:p text:style-name="P16">6) zawiera błędy w obliczeniu ceny,</text:p>
      <text:p text:style-name="P16">7) Wykonawca w terminie 3 dni od dnia doręczenia zawiadomienia nie zgodził się na poprawienie omyłki, o której mowa w art. 87 ust. 2 pkt 3 ustawy,</text:p>
      <text:p text:style-name="P16">8) Wykonawca nie wyraził zgody, o której mowa w art. 85 ust. 2 ustawy, na przedłużenie terminu związania ofertą,</text:p>
      <text:p text:style-name="P16">9) jej przyjęcie naruszałoby bezpieczeństwo publiczne lub istotny interes bezpieczeństwa państwa, a tego bezpieczeństwa lub interesu nie można zagwarantować w inny sposób,</text:p>
      <text:p text:style-name="P16">10) jest nieważna na podstawie odrębnych przepisów.</text:p>
      <text:p text:style-name="P16"/>
      <text:p text:style-name="P5">47.1.9. Opis sposobu oceny oferty.</text:p>
      <text:p text:style-name="P5"/>
      <text:p text:style-name="P16">a) Punkty w kryterium ceny liczone będą do dwóch miejsc po przecinku.</text:p>
      <text:p text:style-name="P16">b) Zamawiający do oceny kryteriów pobierze dane z oferty Wykonawcy.</text:p>
      <text:p text:style-name="P16">c) Punkty za kryteria określone w Części 6 pkt 22 SIWZ przyznawane będą wg poniższych</text:p>
      <text:p text:style-name="P16">zasad:</text:p>
      <text:p text:style-name="P64"><text:span text:style-name="T11">Cena (C) </text:span><text:span text:style-name="T1">– oferta o najniższej cenie otrzyma maksymalną ilość punktów, każdej następnej ofercie przyznaje się proporcjonalnie mniej punktów, stosując wzór:</text:span></text:p>
      <text:p text:style-name="P16"/>
      <text:p text:style-name="P16"><text:s text:c="23"/><text:span text:style-name="T57"><text:s text:c="4"/>najniższa oferowana cena spośród badanych ofert</text:span></text:p>
      <text:p text:style-name="P8"><text:s text:c="12"/>C = ---------------------------------------------------------------------- x 100 pkt x 60 %</text:p>
      <text:p text:style-name="P8"><text:s text:c="48"/>cena oferty badanej</text:p>
      <text:p text:style-name="P8"/>
      <text:p text:style-name="P64"><text:span text:style-name="T24">60 pkt </text:span><text:span text:style-name="T47">– maksymalna ilość punktów </text:span><text:span text:style-name="T24">przyznawanych w ramach kryterium cena.</text:span></text:p>
      <text:p text:style-name="P27"/>
      <text:p text:style-name="P27">Wydłużenie okresu gwarancji (G)</text:p>
      <text:p text:style-name="P16">a) Minimalny okres gwarancji wynosi 2 lata od daty odbioru przedmiotu umowy. Zaoferowanie okresu gwarancji krótszego niż 2 lata spowoduje odrzucenie oferty (art. 89 ust.1 pkt. 2 ustawy Pzp).</text:p>
      <text:p text:style-name="P16">b) Maksymalny okres gwarancji wynosi 4 lata od daty odbioru przedmiotu umowy.</text:p>
      <text:p text:style-name="P16">Zaoferowanie okresu gwarancji dłuższego niż 4 lata, będzie równoznaczne z przyjęciem przez Zamawiającego do obliczeń 4-letniego okresu gwarancji.</text:p>
      <text:p text:style-name="P8"><text:tab/>Punktacja:</text:p>
      <text:p text:style-name="P54"><text:span text:style-name="T48"><text:tab/><text:tab/> </text:span><text:span text:style-name="T1">za podanie okresu gwarancji bez wydłużenia, tj. 2 lata – 0 pkt,</text:span></text:p>
      <text:p text:style-name="P54"><text:span text:style-name="T48"><text:tab/><text:tab/> </text:span><text:span text:style-name="T1">za każdy jeden rok wydłużenia okresu gwarancji – 16 pkt,</text:span></text:p>
      <text:p text:style-name="P54"><text:span text:style-name="T48"><text:tab/><text:tab/> </text:span><text:span text:style-name="T1">za max wydłużenie okresu gwarancji (o 2 lata) – 32 pkt,</text:span></text:p>
      <text:p text:style-name="P64"><text:span text:style-name="T49"> </text:span><text:span text:style-name="T27">za zaofe</text:span><text:span text:style-name="T1">rowanie wydłużenia okresu gwarancji o więcej niż 2 lata naliczona zostanie max ilość punktów – 32 pkt, natomiast do umowy zostanie wpisany okres gwarancji zaproponowany przez Wykonawcę w ofercie.</text:span></text:p>
      <text:p text:style-name="P16"/>
      <text:p text:style-name="P16"><text:soft-page-break/>c) Okres gwarancji wyrażony powinien być przez Wykonawcę w pełnych latach, w postaci liczby całkowitej z zakresu od 1 do 2.</text:p>
      <text:p text:style-name="P16">d) Podanie okresu gwarancji w innych jednostkach niż „rok” lub podanie okresu gwarancji w niepełnych latach będzie skutkowało przyjęciem do oceny wartości przeliczonej na jednostkę „rok”, a wartości wyrażone w niepełnych latach zostaną zaokrąglone w dół.</text:p>
      <text:p text:style-name="P69"><text:span text:style-name="T24">32 pkt </text:span><text:span text:style-name="T47">– maksymalna ilość punktów przyznawanych w ramach kryterium okres gwarancji</text:span><text:span text:style-name="T1">.</text:span></text:p>
      <text:p text:style-name="P25"/>
      <text:p text:style-name="P25">Skrócenie terminu realizacji (S)</text:p>
      <text:p text:style-name="P15">a) Termin realizacji zamówienia to <text:span text:style-name="T84">3</text:span>0 dni od dnia zawarcia umowy.</text:p>
      <text:p text:style-name="P69"><text:span text:style-name="T1">b) Skrócenie terminu realizacji możliwe </text:span><text:span text:style-name="T11">max. o 8 dni.</text:span></text:p>
      <text:p text:style-name="P15">c) Wykonawca określa skrócenie terminu realizacji, podając ilość pełnych dni</text:p>
      <text:p text:style-name="P15">kalendarzowych.</text:p>
      <text:p text:style-name="P15">d) Zaoferowanie skrócenia terminu realizacji w jednostkach czasu innych niż dni lub</text:p>
      <text:p text:style-name="P15">w niepełnych dniach – skutkować będzie przyjęciem do oceny oferty i wyliczenia</text:p>
      <text:p text:style-name="P15">punktów w kryterium – ilości pełnych dni kalendarzowych, z zaokrągleniem „w dół”</text:p>
      <text:p text:style-name="P9"><text:tab/>Punktacja:</text:p>
      <text:p text:style-name="P55"><text:span text:style-name="T48"><text:tab/><text:tab/> </text:span><text:span text:style-name="T1">za podanie terminu realizacji bez skrócenia, tj. </text:span><text:span text:style-name="T33">3</text:span><text:span text:style-name="T1">0 dni – 0 pkt.</text:span></text:p>
      <text:p text:style-name="P55"><text:span text:style-name="T48"><text:tab/><text:tab/> </text:span><text:span text:style-name="T1">za każdy dzień skrócenia terminu realizacji – 1 pkt.</text:span></text:p>
      <text:p text:style-name="P55"><text:span text:style-name="T48"><text:tab/><text:tab/> </text:span><text:span text:style-name="T1">za max skrócenie terminu realizacji (o 8 dni) – 8 pkt.</text:span></text:p>
      <text:p text:style-name="P69"><text:span text:style-name="T48"> </text:span><text:span text:style-name="T1">za skrócenie terminu realizacji o więcej niż 8 dni naliczona zostanie max ilość punktów – 8 pkt.</text:span></text:p>
      <text:p text:style-name="P15">e) Zaoferowanie dłuższego terminu realizacji (więcej niż 20 dni) skutkować będzie odrzuceniem oferty (art. 89 ust.1 pkt. 2 ustawy).</text:p>
      <text:p text:style-name="P35">8 punktów – maksymalna ilość punktów przyznawanych w ramach kryterium skrócenie terminu</text:p>
      <text:p text:style-name="P69"><text:span text:style-name="T24">realizacji</text:span><text:span text:style-name="T1">.</text:span></text:p>
      <text:p text:style-name="P15">Oferta, która będzie przedstawiała najkorzystniejszy bilans, czyli najwyższą liczbę przyznanych punktów w oparciu o ww. kryteria pomnożoną przez ilość członków komisji przetargowej oceniających oferty, zostanie uznana za najkorzystniejszą. Pozostałe oferty zostaną sklasyfikowane zgodnie z ilością uzyskanych punktów.</text:p>
      <text:p text:style-name="P15"/>
      <text:p text:style-name="P64"><text:span text:style-name="T11">47.1.10. </text:span><text:span text:style-name="T1">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span></text:p>
      <text:p text:style-name="P16"/>
      <text:p text:style-name="P64"><text:span text:style-name="T11">47.1.11. </text:span><text:span text:style-name="T1">Wykonawcy, składając oferty dodatkowe, nie mogą zaoferować cen wyższych niż zaoferowane w złożonych ofertach.</text:span></text:p>
      <text:p text:style-name="P16"/>
      <text:p text:style-name="P64"><text:span text:style-name="T11">47.2. Etap II </text:span><text:span text:style-name="T55">– </text:span><text:span text:style-name="T36">badanie przesłanek wykluczenia Wykonawcy oraz spełniani</text:span><text:span text:style-name="T11">a przez niego </text:span><text:span text:style-name="T36">warunków</text:span></text:p>
      <text:p text:style-name="P27">udziału w postępowaniu</text:p>
      <text:p text:style-name="P16">Badaniu będzie podlegać tylko oferta, która została oceniona jako najkorzystniejsza w oparciu o przyjęte w post<text:span text:style-name="T84">ę</text:span>powaniu kryteria. Zamawiający zbada, czy Wykonawca, którego oferta została oceniona jako najkorzystniejsza, nie podlega wykluczeniu oraz spełnia warunki udziału w postępowaniu.</text:p>
      <text:p text:style-name="P16"/>
      <text:p text:style-name="P64"><text:span text:style-name="T11">47.2.1.</text:span><text:span text:style-name="T1">Zamawiający wezwie Wykonawcę, którego oferta została oceniona najwyżej do złożenia w wyznaczonym, ale nie krótszym niż 5 dni, terminie </text:span><text:span text:style-name="T36">aktualnych na dzień złożenia oświadczeń lub dokumentów </text:span><text:span text:style-name="T1">wskazanych w Części 3 pkt. 7-8 potwierdzających brak podstaw wykluczenia oraz spełnianie warunków udziału w postępowaniu określonych w Części 2 pkt. 5.</text:span></text:p>
      <text:p text:style-name="P16"/>
      <text:p text:style-name="P64"><text:span text:style-name="T11">47.2.2. </text:span><text:span text:style-name="T1">Złożone na wezwanie Zamawiającego oświadczenia i dokumenty powinny potwierdzać brak podstaw wykluczenia, spełnianie przez Wykonawcę warunków udziału w post</text:span><text:span text:style-name="T33">ę</text:span><text:span text:style-name="T1">powaniu oraz spełnianie przez oferowane dostawy wymagań określonych przez Zamawiającego.</text:span></text:p>
      <text:p text:style-name="P16"/>
      <text:p text:style-name="P64"><text:span text:style-name="T11">47.2.3. </text:span><text:span text:style-name="T1">Zamawiający zbada, czy złożone zostały wszystkie dokumenty i oświadczenia oraz dokona badania</text:span></text:p>
      <text:p text:style-name="P16">ich treści, formy i terminu wydania, aktualności.</text:p>
      <text:p text:style-name="P16"/>
      <text:p text:style-name="P64"><text:span text:style-name="T11">47.2.4. </text:span><text:span text:style-name="T1">Zamawiający </text:span><text:span text:style-name="T11">wyklucza </text:span><text:span text:style-name="T1">z postępowania Wykonawców na podstawie art. 24 ust. 1 pkt 12-23 i ust. 5</text:span></text:p>
      <text:p text:style-name="P16">pkt 1 ustawy.</text:p>
      <text:p text:style-name="P16"><text:soft-page-break/></text:p>
      <text:p text:style-name="P64"><text:span text:style-name="T11">47.3. </text:span><text:span text:style-name="T1">Zamawiający </text:span><text:span text:style-name="T36">unieważni </text:span><text:span text:style-name="T1">postępowanie w oparciu o art. 93 ust. 1 ustawy w przypadkach, gdy:</text:span></text:p>
      <text:p text:style-name="P16">1) nie złożono żadnej oferty niepodlegającej odrzuceniu,</text:p>
      <text:p text:style-name="P16">2) cena najkorzystniejszej oferty lub oferta z najniższą ceną przewyższa kwotę, którą Zamawiający zamierza przeznaczyć na sfinansowanie zamówienia, chyba że Zamawiający może zwiększyć tę kwotę do ceny najkorzystniejszej oferty,</text:p>
      <text:p text:style-name="P16">3) wystąpiła istotna zmiana okoliczności powodująca, że prowadzenie postępowania lub wykonanie zamówienia nie leży w interesie publicznym, czego nie można było wcześniej przewidzieć,</text:p>
      <text:p text:style-name="P16">4) postępowanie obarczone jest niemożliwą do usunięcia wadą uniemożliwiającą zawarcie niepodlegającej unieważnieniu umowy w sprawie zamówienia publicznego,</text:p>
      <text:p text:style-name="P16">5) w przypadkach, o których mowa w art. 91 ust. 5 ustawy, zostały złożone oferty dodatkowe o takiej samej cenie.</text:p>
      <text:p text:style-name="P16"/>
      <text:p text:style-name="P64"><text:span text:style-name="T11">47.4. </text:span><text:span text:style-name="T1">O unieważnieniu postępowania Zamawiający, zgodnie z art. 93 ust. 3 ustawy, zawiadamia równocześnie wszystkich Wykonawców, którzy:</text:span></text:p>
      <text:p text:style-name="P16">1) ubiegali się o udzielenie zamówienia - w przypadku unieważnienia postępowania przed upływem terminu składania ofert,</text:p>
      <text:p text:style-name="P16">2) złożyli oferty – w przypadku unieważnienia postępowania po upływie terminu składania ofert, podając uzasadnienie faktyczne i prawne.</text:p>
      <text:p text:style-name="P16"/>
      <text:p text:style-name="P64"><text:span text:style-name="T11">47.5. </text:span><text:span text:style-name="T1">Jeżeli Wykonawca, którego oferta została wybrana zgodnie z art. 24aa ust. 1 ustawy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span></text:p>
      <text:p text:style-name="P16"/>
      <text:p text:style-name="P27">CZĘŚĆ 15. ZAWIADOMIENIE O WYBORZE OFERTY, ZAWARCIE UMOWY</text:p>
      <text:p text:style-name="P27"/>
      <text:p text:style-name="P64"><text:span text:style-name="T11">48. </text:span><text:span text:style-name="T1">Wybór oferty najkorzystniejszej zostanie dokonany w terminie najpóźniej do dnia </text:span><text:span text:style-name="T29">25</text:span><text:span text:style-name="T31">.10.2019 r.</text:span></text:p>
      <text:p text:style-name="P12"/>
      <text:p text:style-name="P64"><text:span text:style-name="T11">49. </text:span><text:span text:style-name="T1">Zamawiający informuje niezwłocznie wszystkich Wykonawców o:</text:span></text:p>
      <text:p text:style-name="P16">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p text:style-name="P16">2. Wykonawcach, którzy zostali wykluczeni,</text:p>
      <text:p text:style-name="P16">3. Wykonawcach, których oferty zostały odrzucone, powodach odrzucenia oferty, a w przypadkach, o których mowa w art. 89 ust. 4 i 5 ustawy, braku równoważności lub braku spełniania wymagań dotyczących wydajności lub funkcjonalności,</text:p>
      <text:p text:style-name="P16">4. unieważnieniu postępowania – podając uzasadnienie faktyczne i prawne</text:p>
      <text:p text:style-name="P16"/>
      <text:p text:style-name="P64"><text:span text:style-name="T11">49.1. </text:span><text:span text:style-name="T1">W przypadkach, o których mowa w Części 2 pkt 5. ppkt I. 1., informacja, o której mowa w pkt 49 ppkt 2, zawiera wyjaśnienie powodów, dla których dowody przedstawione przez Wykonawcę, Zamawiający uznał za niewystarczające.</text:span></text:p>
      <text:p text:style-name="P16"/>
      <text:p text:style-name="P64"><text:span text:style-name="T11">50. </text:span><text:span text:style-name="T1">Zamawiający udostępnia informacje, o których mowa w pkt 49 ppkt 1 i 4, na stronie internetowej.</text:span></text:p>
      <text:p text:style-name="P16"/>
      <text:p text:style-name="P5">51. Zawarcie umowy</text:p>
      <text:p text:style-name="P5"/>
      <text:p text:style-name="P64"><text:span text:style-name="T11">51.1. </text:span><text:span text:style-name="T1">Zamawiający zawrze z Wykonawcą, którego oferta została wybrana, umowę w sprawie zamówienia publicznego, 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16"/>
      <text:p text:style-name="P64"><text:span text:style-name="T11">51.2. </text:span><text:span text:style-name="T1">Zamawiający zawrze z Wykonawcą, którego oferta została wybrana, umowę w sprawie zamówienia publicznego na warunkach określonych w projekcie umowy stanowiącym </text:span><text:span text:style-name="T44">Załącznik Nr </text:span><text:span text:style-name="T23">6 do SIWZ</text:span><text:span text:style-name="T1">, w terminie i miejscu wskazanym w piśmie zawiadamiającym o wyborze oferty.</text:span></text:p>
      <text:p text:style-name="P16"><text:soft-page-break/></text:p>
      <text:p text:style-name="P64"><text:span text:style-name="T11">51.3. </text:span><text:span text:style-name="T1">Osoby reprezentujące Wykonawcę przy podpisywaniu umowy powinny posiadać ze sobą dokumenty potwierdzające ich umocowanie do podpisania umowy (np. pełnomocnictwo), jeżeli umocowanie to nie będzie wynikać z dokumentów załączonych do oferty.</text:span></text:p>
      <text:p text:style-name="P16"/>
      <text:p text:style-name="P64"><text:span text:style-name="T36">CZĘŚĆ 16. POUCZENIE O ŚROD</text:span><text:span text:style-name="T11">KACH OCHRONY PRAW</text:span><text:span text:style-name="T36">NEJ PRZYSŁUGUJĄCYCH</text:span></text:p>
      <text:p text:style-name="P64"><text:span text:style-name="T11">WYKONAWCOM </text:span><text:span text:style-name="T36">W TOKU POSTĘPOWANIA O UDZIELENIE ZAMÓWIENIA</text:span></text:p>
      <text:p text:style-name="P27"/>
      <text:p text:style-name="P64"><text:span text:style-name="T11">52. </text:span><text:span text:style-name="T1">Środki ochrony prawnej przysługują Wykonawcom, a także innym podmiotom, którzy mają lub mieli interes w uzyskaniu zamówienia oraz ponieśli lub mogą ponieść szkodę w wyniku naruszenia przez Zamawiającego przepisów ustawy.</text:span></text:p>
      <text:p text:style-name="P16"/>
      <text:p text:style-name="P64"><text:span text:style-name="T11">53. </text:span><text:span text:style-name="T1">Środki ochrony przysługują wobec ogłoszenia o zamówieniu oraz SIWZ przysługują również</text:span><text:span text:style-name="T34"> </text:span><text:span text:style-name="T1">organizacjom wpisanym na listę, o której mowa w art. 154 pkt 5 ustawy.</text:span></text:p>
      <text:p text:style-name="P16"/>
      <text:p text:style-name="P64"><text:span text:style-name="T11">54. </text:span><text:span text:style-name="T36">Odwołanie</text:span></text:p>
      <text:p text:style-name="P27"/>
      <text:p text:style-name="P64"><text:span text:style-name="T11">54.1. </text:span><text:span text:style-name="T1">Odwołanie przysługuje wyłącznie od niezgodnej z przepisami ustawy czynności Zamawiającego podjętej w postępowaniu o udzielenie zamówienia lub zaniechania czynności, do której Zamawiający jest zobowiązany na podstawie ustawy.</text:span></text:p>
      <text:p text:style-name="P16"/>
      <text:p text:style-name="P64"><text:span text:style-name="T11">54.2. </text:span><text:span text:style-name="T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16"/>
      <text:p text:style-name="P64"><text:span text:style-name="T11">54.3. </text:span><text:span text:style-name="T1">Odwołanie przysługuje </text:span><text:span text:style-name="T36">wyłącznie </text:span><text:span text:style-name="T1">wobec czynności:</text:span></text:p>
      <text:p text:style-name="P16">1) określenia warunków udziału w postępowaniu,</text:p>
      <text:p text:style-name="P16">2) wykluczenia odwołującego z postępowania o udzielenie zamówienia,</text:p>
      <text:p text:style-name="P16">3) odrzucenia oferty odwołującego,</text:p>
      <text:p text:style-name="P16">4) opisu przedmiotu zamówienia,</text:p>
      <text:p text:style-name="P16">5) wyboru najkorzystniejszej oferty.</text:p>
      <text:p text:style-name="P16"/>
      <text:p text:style-name="P64"><text:span text:style-name="T11">54.4. </text:span><text:span text:style-name="T1">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span></text:p>
      <text:p text:style-name="P16"/>
      <text:p text:style-name="P64"><text:span text:style-name="T11">54.5. </text:span><text:span text:style-name="T1">Odwołujący przesyła kopię odwołania Zamawiającemu przed upływem terminu do wniesienia odwołania w taki sposób, aby mógł on zapoznać się z jego treścią przed upływem terminu.</text:span></text:p>
      <text:p text:style-name="P16"/>
      <text:p text:style-name="P64"><text:span text:style-name="T11">54.6. </text:span><text:span text:style-name="T1">Terminy wniesienia odwołania:</text:span></text:p>
      <text:p text:style-name="P16">1. Odwołanie wnosi się w terminie 5 dni od dnia przesłania informacji o czynności Zamawiającego stanowiącej podstawę jego wniesienia, jeżeli została przesłana przy użyciu środków komunikacji elektronicznej albo w terminie 10 dni, jeżeli została przesłana w inny sposób.</text:p>
      <text:p text:style-name="P16">2. Odwołanie wobec treści ogłoszenia o zamówieniu i SIWZ wnosi się w terminie 5 dni od dnia zamieszczenia ogłoszenia w Biuletynie Zamówień Publicznych lub zamieszczenia SIWZ na stronie internetowej Zamawiającego.</text:p>
      <text:p text:style-name="P16">3. Odwołanie wobec czynności innych niż określone w art. 182 ust. 1 i 2 ustawy wnosi się w terminie 5 dni od dnia, w którym powzięto lub przy zachowaniu należytej staranności można było powziąć wiadomość o okolicznościach stanowiących podstawę jego wniesienia.</text:p>
      <text:p text:style-name="P16">Do postępowania odwoławczego stosuje się przepisy art.180 - art.198 ustawy.</text:p>
      <text:p text:style-name="P16"/>
      <text:p text:style-name="P64"><text:span text:style-name="T11">55. </text:span><text:span text:style-name="T36">Skarga do sądu</text:span></text:p>
      <text:p text:style-name="P16">Na orzeczenie Krajowej Izby Odwoławczej stronom oraz uczestnikom postępowania odwoławczego przysługuje skarga do sądu.</text:p>
      <text:p text:style-name="P16"/>
      <text:p text:style-name="P70"><text:soft-page-break/><text:span text:style-name="T11">55.1. </text:span><text:span text:style-name="T1">Skargę wnosi się do sądu okręgowego właściwego dla siedziby albo miejsca zamieszkania Zamawiającego, za pośrednictwem Prezesa Izby w terminie 7 dni od dnia doręczenia orzeczenia Izby, przesyłając jednocześnie jej odpis przeciwnikowi skargi.</text:span></text:p>
      <text:p text:style-name="P18">Do postępowania przed sądem stosuje się przepisy art.198 a - art.198 g ustawy.</text:p>
      <text:p text:style-name="P18"/>
      <text:p text:style-name="P70"><text:span text:style-name="T11">56. </text:span><text:span text:style-name="T1">W sprawach nieuregulowanych w niniejszej SIWZ mają zastosowanie przepisy ustawy z dnia 29.01.2004 r. Prawo zamówień publicznych (Dz.U. z 2018 r. poz. 1986 z późn. zm.).</text:span></text:p>
      <text:p text:style-name="P18"/>
      <text:p text:style-name="P18"/>
      <text:p text:style-name="P70"><text:span text:style-name="T36">CZĘŚĆ 17. </text:span><text:span text:style-name="T11">PRZETWARZANIE DANYCH OSOBOWYCH</text:span></text:p>
      <text:p text:style-name="P6"/>
      <text:p text:style-name="P70"><text:span text:style-name="T11">57. </text:span><text:span text:style-name="T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osoby fizyczne, od których dane osobowe bezpośrednio pozyskuje w związku z ich udziałem w niniejszym postępowaniu, że:</text:span></text:p>
      <text:p text:style-name="P90"><text:span text:style-name="T11">57.1. </text:span><text:span text:style-name="T1">Administratorem Pani/Pana danych osobowych jest</text:span><text:span text:style-name="T46"> </text:span><text:span text:style-name="T30">Zespół Szkół</text:span><text:span text:style-name="T27">Centrum Kształcenia Rolniczego w Lututowie ul. Klonowska 398-360 Lututów</text:span></text:p>
      <text:p text:style-name="P103"><text:span text:style-name="T2">57.2. </text:span><text:span text:style-name="T8">Inspektorem ochrony danych osobowych </text:span><text:span text:style-name="T45"><text:s/></text:span><text:span text:style-name="T9">jest Pan Robert Majchrowicz</text:span><text:span text:style-name="T2"> </text:span><text:span text:style-name="T86">Dyrektor ZSCKR w Lututowie</text:span></text:p>
      <text:p text:style-name="P89"><text:span text:style-name="T11">57.3. </text:span><text:span text:style-name="T1">Pani/Pana dane osobowe przetwarzane będą na podstawie art. 6 ust. 1 lit. c RODO w celu związanym</text:span></text:p>
      <text:p text:style-name="P22">z postępowaniem o udzielenie zamówienia publicznego </text:p>
      <text:p text:style-name="P70"><text:span text:style-name="T11">57.4. </text:span><text:span text:style-name="T1">Odbiorcami Pani/Pana danych osobowych będą osoby lub podmioty, którym udostępniona zostanie</text:span></text:p>
      <text:p text:style-name="P18">dokumentacja postępowania w oparciu o art. 8 oraz art. 96 ust. 3 ustawy;</text:p>
      <text:p text:style-name="P70"><text:span text:style-name="T11">57.5. </text:span><text:span text:style-name="T1">Pani/Pana dane osobowe będą przechowywane przez okres 4 lat od dnia zakończenia postępowania</text:span></text:p>
      <text:p text:style-name="P18">o udzielenie zamówienia.</text:p>
      <text:p text:style-name="P70"><text:span text:style-name="T11">57.6. </text:span><text:span text:style-name="T1">Obowiązek podania przez Panią/Pana danych osobowych bezpośrednio Pani/Pana dotyczących jest</text:span></text:p>
      <text:p text:style-name="P18">wymogiem ustawowym określonym w przepisach ustawy, konsekwencje niepodania określonych</text:p>
      <text:p text:style-name="P18">danych wynikają z ustawy;</text:p>
      <text:p text:style-name="P70"><text:span text:style-name="T11">57.7. </text:span><text:span text:style-name="T1">W odniesieniu do Pani/Pana danych osobowych decyzje nie będą podejmowane w sposób</text:span></text:p>
      <text:p text:style-name="P18">zautomatyzowany, stosownie do art. 22 RODO;</text:p>
      <text:p text:style-name="P70"><text:span text:style-name="T11">57.8. </text:span><text:span text:style-name="T1">Posiada Pani/Pan:</text:span></text:p>
      <text:p text:style-name="P18">− na podstawie art. 15 RODO prawo dostępu do danych osobowych Pani/Pana dotyczących;</text:p>
      <text:p text:style-name="P70"><text:span text:style-name="T1">− na podstawie art. 16 RODO prawo do sprostowania Pani/Pana danych osobowych </text:span><text:span text:style-name="T11">*</text:span><text:span text:style-name="T1">;</text:span></text:p>
      <text:p text:style-name="P18">− na podstawie art. 18 RODO prawo żądania od administratora ograniczenia przetwarzania danych</text:p>
      <text:p text:style-name="P18">osobowych z zastrzeżeniem przypadków, o których mowa w art. 18 ust. 2 RODO **;</text:p>
      <text:p text:style-name="P18">− prawo do wniesienia skargi do Prezesa Urzędu Ochrony Danych Osobowych, gdy uzna Pani/Pan, że</text:p>
      <text:p text:style-name="P18">przetwarzanie danych osobowych Pani/Pana dotyczących narusza przepisy RODO;</text:p>
      <text:p text:style-name="P70"><text:span text:style-name="T11">57.9. </text:span><text:span text:style-name="T1">Nie przysługuje Pani/Panu:</text:span></text:p>
      <text:p text:style-name="P18">− w związku z art. 17 ust. 3 lit. b, d lub e RODO prawo do usunięcia danych osobowych;</text:p>
      <text:p text:style-name="P18">− prawo do przenoszenia danych osobowych, o którym mowa w art. 20 RODO;</text:p>
      <text:p text:style-name="P70"><text:span text:style-name="T1">− </text:span><text:span text:style-name="T36">na podstawie art. 21 RODO prawo sprzeciwu, wobec przetwarzania danych osobowych, gdyż</text:span></text:p>
      <text:p text:style-name="P70"><text:span text:style-name="T36">podstawą prawną przetwarzania Pani/Pana danych osobowych jest art. 6 ust. 1 lit. c RODO</text:span><text:span text:style-name="T1">.</text:span></text:p>
      <text:p text:style-name="P18">___________________</text:p>
      <text:p text:style-name="P70"><text:span text:style-name="T23">* </text:span><text:span text:style-name="T44">Wyjaśnienie: </text:span><text:span text:style-name="T47">skorzystanie z prawa do sprostowania nie może skutkować zmianą wyniku</text:span></text:p>
      <text:p text:style-name="P36">postępowania</text:p>
      <text:p text:style-name="P36">o udzielenie zamówienia publicznego ani zmianą postanowień umowy w zakresie niezgodnym z ustawą</text:p>
      <text:p text:style-name="P36">Pzp oraz nie może naruszać integralności protokołu oraz jego załączników.</text:p>
      <text:p text:style-name="P70"><text:span text:style-name="T23">** </text:span><text:span text:style-name="T44">Wyjaśnienie: </text:span><text:span text:style-name="T24">prawo do ograniczenia przetwarzania nie ma zastosowania w odniesieniu do</text:span></text:p>
      <text:p text:style-name="P36">przechowywania, w celu zapewnienia korzystania ze środków ochrony prawnej lub w celu ochrony</text:p>
      <text:p text:style-name="P70"><text:soft-page-break/><text:span text:style-name="T24">praw innej osoby fizycznej lub prawnej, </text:span><text:span text:style-name="T47">lub z uwagi na ważne względy interesu publicznego Unii</text:span></text:p>
      <text:p text:style-name="P36">Europejskiej lub państwa członkowskiego.</text:p>
      <text:p text:style-name="P70"><text:span text:style-name="T11">58. </text:span><text:span text:style-name="T1">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postępowania o udzielenie zamówienia publicznego.</text:span></text:p>
      <text:p text:style-name="P18"/>
      <text:p text:style-name="P70"><text:span text:style-name="T11">59. </text:span><text:span text:style-name="T1">Wystąpienie z żądaniem, o którym mowa w art. 18 ust. 1 RODO, nie ogranicza przetwarzania danych osobowych do czasu zakończenia niniejszego postępowania.</text:span></text:p>
      <text:p text:style-name="P18"/>
      <text:p text:style-name="P70"><text:span text:style-name="T11">60. </text:span><text:span text:style-name="T1">Wykonawca zobowiązany jest wypełnić obowiązek informacyjny wynikający z art. 13 RODO względem osób fizycznych, których dane osobowe dotyczą i od których dane te wykonawca bezpośrednio pozyskał, chyba że ma zastosowanie wyłączenie, o którym mowa w art. 13 ust. 4 RODO.</text:span></text:p>
      <text:p text:style-name="P18"/>
      <text:p text:style-name="P70"><text:span text:style-name="T11">61. </text:span><text:span text:style-name="T1">Wykonawca zobowiązany jest wypełnić obowiązek informacyjny wynikający z art.14 RODO względem osób fizycznych, których dane przekazuje Zamawiającemu i których dane pośrednio pozyskał, chyba że ma zastosowanie co najmniej jedno z wyłączeń, o których mowa w art. 14 ust. 5 RODO.</text:span></text:p>
      <text:p text:style-name="P18"/>
      <text:p text:style-name="P28">CZĘŚĆ 18. WYKAZ ZAŁĄCZNIKÓW DO SIWZ </text:p>
      <text:p text:style-name="P18">Załącznik nr 1 - Formularz oferty,</text:p>
      <text:p text:style-name="P18">Załącznik nr 2 - Parametry techniczne i wyposażenia,</text:p>
      <text:p text:style-name="P18">Załącznik nr 3 - Informacja o Wykonawcach wspólnie ubiegających się o udzielenie zamówienia,</text:p>
      <text:p text:style-name="P18">Załącznik nr 4 - Oświadczenie wstępnie potwierdzające brak podstaw wykluczenia,</text:p>
      <text:p text:style-name="P18">Załącznik nr 5 - Oświadczenie wstępnie potwierdzające spełnianie warunków udziału w postępowaniu,</text:p>
      <text:p text:style-name="P18">Załącznik nr 6 - Projekt umowy,</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7"><draw:frame draw:style-name="fr1" draw:name="Obraz 2" text:anchor-type="as-char" svg:width="17.002cm" svg:height="1.815cm" draw:z-index="0"><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110">Załącznik Nr 1 </text:p>
      <text:p text:style-name="P114">NAZWA WYKONAWCY/ÓW</text:p>
      <text:p text:style-name="P114">………………..………………..</text:p>
      <text:p text:style-name="P114">…………………………………</text:p>
      <text:p text:style-name="P117">(Tel……………………………..</text:p>
      <text:p text:style-name="P117">Fax…………………………….</text:p>
      <text:p text:style-name="P117">e-mail…………………………..)</text:p>
      <text:p text:style-name="P114">(w przypadku składania oferty wspólnej należy wymienić wszystkich Wykonawców)</text:p>
      <text:p text:style-name="P111">FORMULARZ O F E R T Y</text:p>
      <text:h text:style-name="P204" text:outline-level="6"/>
      <text:p text:style-name="P118">Odpowiadając na zaproszenie do wzięcia udziału w przetargu prowadzonym w trybie „przetargu nieograniczonego” na: </text:p>
      <text:p text:style-name="P68"/>
      <text:h text:style-name="P256" text:outline-level="1">Zakup sprzętu rolniczego na potrzeby <text:s/>ZSCKR <text:s/>w Lututowie </text:h>
      <text:list xml:id="list737928434" text:style-name="WWNum1">
        <text:list-item>
          <text:p text:style-name="P206">SKŁADAMY OFERTĘ <text:span text:style-name="T80">na wykonanie przedmiotu zamówienia w zakresie określonym w specyfikacji istotnych warunków zamówienia.</text:span></text:p>
        </text:list-item>
        <text:list-item>
          <text:p text:style-name="P206">OFERUJEMY <text:span text:style-name="T80">wykonanie zamówienia, za cenę</text:span>:</text:p>
        </text:list-item>
      </text:list>
      <text:p text:style-name="P134">….............................................. zł (netto)</text:p>
      <text:p text:style-name="P119"/>
      <text:p text:style-name="P119">+ <text:s text:c="6"/>....................................... zł podatek VAT</text:p>
      <text:p text:style-name="P119"/>
      <text:p text:style-name="P119">= <text:s text:c="5"/>................................................. zł (brutto)</text:p>
      <text:p text:style-name="P119"/>
      <text:p text:style-name="P120">słownie :........................................................................................................złotych (brutto)</text:p>
      <text:p text:style-name="P120"/>
      <text:p text:style-name="P120"/>
      <text:p text:style-name="P199">2a. Zgodnie z art. 91 ust. 3a Pzp informujemy, że wybór oferty: </text:p>
      <text:list xml:id="list3033650912" text:style-name="WWNum2">
        <text:list-item>
          <text:p text:style-name="P230"><text:span text:style-name="T109">*</text:span><text:span text:style-name="T110">nie będzie</text:span><text:span text:style-name="T109"> prowadzić do powstania u Zamawiającego obowiązku podatkowego, <text:line-break/></text:span>zgodnie z przepisami o podatku od towarów i usług. </text:p>
        </text:list-item>
        <text:list-item>
          <text:p text:style-name="P231"><text:span text:style-name="T109">*</text:span><text:span text:style-name="T110">będzie </text:span><text:span text:style-name="T109">prowadzić do powstania u Zamawiającego obowiązku podatkowego, <text:line-break/></text:span>zgodnie z przepisami o podatku od towarów i usług, w związku z tym <text:span text:style-name="T109">wskazujemy nazwę (rodzaj) towaru lub usługi, których dostawa lub świadczenie będzie prowadzić do jego powstania oraz wskazujemy ich wartość bez kwoty podatku</text:span><text:span text:style-name="T56">:</text:span></text:p>
        </text:list-item>
      </text:list>
      <text:p text:style-name="P137"><text:span text:style-name="T109">……………………………………………………………………………………………<text:line-break/></text:span><text:span text:style-name="T112">Uwaga:</text:span><text:span text:style-name="T111"> Wykonawca przed wypełnieniem powyższego punktu zobowiązany jest zapoznać się z treścią pkt. 28.5 SIWZ. Jeżeli wybór oferty nie będzie prowadzić do powstania u Zamawiającego obowiązku podatkowego, Wykonawca nie ma obowiązku wypełniać pkt 2a.</text:span></text:p>
      <text:list xml:id="list92536009378681" text:continue-list="list737928434" text:style-name="WWNum1">
        <text:list-item>
          <text:p text:style-name="P232"><text:soft-page-break/><text:span text:style-name="T56">OŚWIADCZAMY, </text:span>że<text:span text:style-name="T56"> </text:span>zapoznaliśmy się ze specyfikacją istotnych warunków zamówienia wraz <text:s text:c="18"/>z załącznikami i uznajemy się za związanych określonymi w niej postanowieniami oraz zasadami postępowania.</text:p>
        </text:list-item>
        <text:list-item>
          <text:p text:style-name="P232"><text:span text:style-name="T56">ZOBOWIĄZUJEMY SIĘ</text:span> do wykonania przedmiotu zamówienia zgodnie z warunkami zapisanymi w specyfikacji istotnych warunków zamówienia.</text:p>
        </text:list-item>
        <text:list-item>
          <text:p text:style-name="P228"><text:span text:style-name="T57">Nie oferujemy wydłużenia okresu gwarancji i UDZIELAMY</text:span> gwarancji na dostarczony przedmiot zamówienia: <text:span text:style-name="T57">2 lata. *</text:span></text:p>
        </text:list-item>
      </text:list>
      <text:p text:style-name="P126">lub</text:p>
      <text:p text:style-name="P124"><text:span text:style-name="T57">OFERUJEMY wydłużenie okresu gwarancji</text:span> o ….….. lata/rok i <text:span text:style-name="T57">UDZIELAMY</text:span> gwarancji na dostarczony przedmiot zamówienia łącznie ……....  lat/lata. *</text:p>
      <text:p text:style-name="P123">*niewłaściwe skreślić</text:p>
      <text:p text:style-name="P123"/>
      <text:list xml:id="list92536995297116" text:continue-numbering="true" text:style-name="WWNum1">
        <text:list-item>
          <text:p text:style-name="P234"><text:span text:style-name="T56">ZOBOWIĄZUJEMY SIĘ</text:span> do wykonania zamówienia w ciągu <text:span text:style-name="T108">3</text:span>0 dni od dnia zawarcia umowy <text:span text:style-name="T50">(</text:span><text:span text:style-name="T56">NIE OFERUJEMY SKRÓCENIA </text:span>czasu realizacji zamówienia) *</text:p>
        </text:list-item>
      </text:list>
      <text:p text:style-name="P131">lub </text:p>
      <text:p text:style-name="P131"/>
      <text:p text:style-name="P157"><text:span text:style-name="T72">OFERUJEMY SKRÓCENIE </text:span><text:span text:style-name="T58">czasu realizacji zamówienia o ……. dzień/dni <text:s/>(maksimum 8 dni kalendarzowych) </text:span><text:span text:style-name="T72">i ZOBOWIĄZUJEMY SIĘ</text:span><text:span text:style-name="T58"> do jego wykonania <text:s text:c="18"/>w zaoferowanym terminie. *</text:span></text:p>
      <text:p text:style-name="P158">*niewłaściwe skreślić</text:p>
      <text:list xml:id="list92536116592948" text:continue-numbering="true" text:style-name="WWNum1">
        <text:list-item>
          <text:p text:style-name="P235"><text:span text:style-name="T56">ZAPOZNALIŚMY SIĘ</text:span> z warunkami realizacji zamówienia oraz uzyskaliśmy wszelkie informacje konieczne do właściwego przygotowania niniejszej oferty. </text:p>
        </text:list-item>
        <text:list-item>
          <text:p text:style-name="P236"><text:span text:style-name="T56">UWAŻAMY</text:span><text:span text:style-name="T90"> </text:span><text:span text:style-name="T56">SIĘ</text:span> za związanych niniejszą ofertą w czasie wskazanym w specyfikacji istotnych warunków zamówienia, tj. przez okres 30 dni od upływu terminu składania ofert.</text:p>
        </text:list-item>
        <text:list-item>
          <text:p text:style-name="P236"><text:span text:style-name="T56">WSKAZUJEMY, </text:span>że<text:span text:style-name="T56"> </text:span>nasze dokumenty rejestrowe dostępne są w formie elektronicznej <text:line-break/>w ogólnodostępnej i bezpłatnej bazie danych, z której Zamawiający może pobrać samodzielnie:</text:p>
        </text:list-item>
      </text:list>
      <text:p text:style-name="P115"><field:fieldmark text:name="__Fieldmark__2650_2963202061" field:type="vnd.oasis.opendocument.field.FORMCHECKBOX"/><text:s/>odpis z Krajowego Rejestru Sądowego - <text:s/>numer………………………………..</text:p>
      <text:p text:style-name="P115"><field:fieldmark text:name="__Fieldmark__2654_2963202061" field:type="vnd.oasis.opendocument.field.FORMCHECKBOX"/><text:s/>odpis z Centralnej Ewidencji i Informacji o Działalności Gospodarczej RP</text:p>
      <text:p text:style-name="P114"><field:fieldmark text:name="__Fieldmark__2658_2963202061" field:type="vnd.oasis.opendocument.field.FORMCHECKBOX"/><text:s/>inny rejestr – podać jaki i jego adres internetowy ( dotyczy wykonawców zagranicznych )</text:p>
      <text:p text:style-name="P114"><field:fieldmark text:name="__Fieldmark__2662_2963202061" field:type="vnd.oasis.opendocument.field.FORMCHECKBOX"/><text:s/>nie dotyczy.</text:p>
      <text:p text:style-name="P140">(właściwe zaznaczyć)</text:p>
      <text:list xml:id="list92535452353306" text:continue-numbering="true" text:style-name="WWNum1">
        <text:list-item>
          <text:p text:style-name="P236"><text:s/><text:span text:style-name="T56">PRZEWIDUJEMY / NIE PRZEWIDUJEMY</text:span><text:span text:style-name="T90">*</text:span><text:span text:style-name="T56"> </text:span>powierzenie/a podwykonawcom wykonanie/a części zamówienia. </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2">Lp.</text:p>
          </table:table-cell>
          <table:table-cell table:style-name="Tabela1.A1" office:value-type="string">
            <text:p text:style-name="P112">Nazwa (firma) podwykonawcy</text:p>
          </table:table-cell>
          <table:table-cell table:style-name="Tabela1.A1" office:value-type="string">
            <text:p text:style-name="P112">Nazwa części zamówienia powierzonej podwykonawcy </text:p>
          </table:table-cell>
        </table:table-row>
        <table:table-row table:style-name="Tabela1.2">
          <table:table-cell table:style-name="Tabela1.A2" office:value-type="string">
            <text:p text:style-name="P109"/>
          </table:table-cell>
          <table:table-cell table:style-name="Tabela1.B2" office:value-type="string">
            <text:p text:style-name="P109"/>
          </table:table-cell>
          <table:table-cell table:style-name="Tabela1.C2" office:value-type="string">
            <text:p text:style-name="P109"/>
          </table:table-cell>
        </table:table-row>
      </table:table>
      <text:p text:style-name="P133"><text:soft-page-break/><text:span text:style-name="T92">Uwaga!</text:span><text:span text:style-name="T94"> </text:span><text:span text:style-name="T95">W przypadku, gdy Wykonawca w celu potwierdzenia spełniania warunków udziału dot. wykształcenia, kwalifikacji zawodowych lub doświadczenia polega na zdolnościach innego podmiotu, powinien wykazać </text:span><text:span text:style-name="T96">realne uczestnictwo tego podmiotu w realizacji zamówienia</text:span><text:span text:style-name="T93"> </text:span><text:span text:style-name="T96">oraz załączyć pisemne zobowiązanie tego podmiotu, zgodnie z Częścią 2 pkt. 5.3. – 5.8. SIWZ.</text:span></text:p>
      <text:p text:style-name="P132"/>
      <text:p text:style-name="P132">(W przypadku braku skreślenia odpowiedniej opcji/wypełnienia tabeli Zamawiający uzna, iż Wykonawca wykona zamówienie własnymi siłami).</text:p>
      <text:list xml:id="list92536346746808" text:continue-numbering="true" text:style-name="WWNum1">
        <text:list-item>
          <text:p text:style-name="P236"><text:span text:style-name="T56">OŚWIADCZAMY</text:span>, że zapoznaliśmy się z warunkami umowy i <text:span text:style-name="T99">zobowiązujemy się</text:span>,<text:line-break/>w przypadku wyboru naszej oferty, do zawarcia umowy zgodnej z niniejszą ofertą na warunkach określonych w SIWZ w miejscu i terminie wyznaczonym przez Zamawiającego. </text:p>
        </text:list-item>
        <text:list-item>
          <text:p text:style-name="P236"><text:span text:style-name="T56">ZOBOWIĄZUJEMY SIĘ </text:span>w<text:span text:style-name="T56"> </text:span>przypadku wybrania naszej oferty jako najkorzystniejszej do dostarczenia przed podpisaniem umowy Zamawiającemu umowy regulującej naszą współpracę<text:span text:style-name="T87"> </text:span>(dot. Wykonawców wspólnie ubiegających się o udzielenie zamówienia - oferta wspólna). </text:p>
        </text:list-item>
        <text:list-item>
          <text:p text:style-name="P237">Czy Wykonawca jest małym/średnim przedsiębiorstwem?</text:p>
        </text:list-item>
      </text:list>
      <text:p text:style-name="P141"><field:fieldmark text:name="__Fieldmark__2729_2963202061" field:type="vnd.oasis.opendocument.field.FORMCHECKBOX"/>Tak <text:s text:c="15"/>(właściwe zaznaczyć) <text:s text:c="18"/><field:fieldmark text:name="__Fieldmark__2731_2963202061" field:type="vnd.oasis.opendocument.field.FORMCHECKBOX"/>Nie</text:p>
      <text:p text:style-name="P202">Zgodnie z treścią załącznika I do Rozporządzenia Komisji (UE) nr 651/2014 z dnia 17 czerwca 2014 r.:</text:p>
      <text:p text:style-name="P203">1. Średnie przedsiębiorstwo:</text:p>
      <text:p text:style-name="P202">a) zatrudnia mniej niż 250 pracowników oraz</text:p>
      <text:p text:style-name="P202">b) jego roczny obrót nie przekracza 50 mln euro lub roczna suma bilansowa nie przekracza 43 mln euro;</text:p>
      <text:p text:style-name="P203">2. Małe przedsiębiorstwo:</text:p>
      <text:p text:style-name="P202">a) zatrudnia mniej niż 50 pracowników oraz</text:p>
      <text:p text:style-name="P202">b) jego roczny obrót nie przekracza 10 mln euro lub roczna suma bilansowa nie przekracza 10 mln euro.</text:p>
      <text:list xml:id="list92537119598911" text:continue-numbering="true" text:style-name="WWNum1">
        <text:list-item>
          <text:p text:style-name="P205"><text:span text:style-name="T56">OŚWIADCZAM</text:span>, że wypełniłem obowiązki informacyjne przewidziane w art. 13 lub art. 14 RODO<text:span text:style-name="T87">1)</text:span> wobec osób fizycznych, od których dane osobowe bezpośrednio lub pośrednio pozyskałem w celu ubiegania się o udzielenie zamówienia publicznego w niniejszym postępowaniu. </text:p>
        </text:list-item>
      </text:list>
      <text:p text:style-name="P130">W przypadku, gdy wykonawca na moment składania oferty nie przekazuje Zamawiającemu danych osobowych innych niż bezpośrednio jego dotyczących lub zachodzi wyłączenie stosowania obowiązku informacyjnego, stosownie do art. 13 ust. 4 lub art. 14 ust. 5 RODO treści oświadczenia wykonawca nie składa.  (zaleca się wykreślić treść oświadczenia). </text:p>
      <text:p text:style-name="P129">Jednocześnie <text:span text:style-name="T56">OŚWIADCZAM</text:span>, że wypełnię, zgodnie z art. 13 lub art. 14 RODO, obowiązki informacyjne wobec osób fizycznych, od których dane osobowe bezpośrednio lub pośrednio pozyskam w celu ubiegania się o udzielenie zamówienia publicznego na dalszym etapie niniejszego postępowania bądź realizacji zamówienia (o ile moja oferta zostanie wybrana jako najkorzystniejsza w niniejszym post<text:span text:style-name="T125">ę</text:span>powaniu). </text:p>
      <text:list xml:id="list92535581040664" text:continue-numbering="true" text:style-name="WWNum1">
        <text:list-item>
          <text:p text:style-name="P236">Załącznikami do niniejszej oferty są :</text:p>
        </text:list-item>
      </text:list>
      <text:p text:style-name="P125"><text:soft-page-break/>......................................................<text:tab/><text:tab/>......................................................</text:p>
      <text:list xml:id="list92536485425024" text:continue-numbering="true" text:style-name="WWNum1">
        <text:list-item>
          <text:p text:style-name="P228">Ofertę niniejszą składamy na ................................. kolejno ponumerowanych <text:line-break/>i podpisanych stronach.</text:p>
        </text:list-item>
      </text:list>
      <text:p text:style-name="P116"><text:span text:style-name="T56"><text:s/></text:span><text:span text:style-name="T111">*niewłaściwe skreślić.</text:span></text:p>
      <text:p text:style-name="P113"/>
      <text:p text:style-name="P160"><text:span text:style-name="T88">)</text:span><text:span text:style-name="T72">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13"/>
      <text:p text:style-name="P113"/>
      <text:p text:style-name="P113"/>
      <text:p text:style-name="P239"/>
      <text:p text:style-name="P84"><draw:frame draw:style-name="fr2" draw:name="Obraz1" text:anchor-type="as-char" svg:width="16.002cm" svg:height="1.815cm" draw:z-index="1"><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4">Załącznik Nr 2</text:p>
      <text:p text:style-name="P73"/>
      <text:p text:style-name="P73"/>
      <text:p text:style-name="P73"/>
      <text:p text:style-name="P73">………………………..</text:p>
      <text:p text:style-name="P39">(Pieczęć Wykonawcy/ów )<text:tab/><text:tab/><text:tab/><text:tab/><text:tab/><text:tab/><text:tab/></text:p>
      <text:p text:style-name="P99"><text:s text:c="11"/>(Tel., e-mail)</text:p>
      <text:p text:style-name="P57"/>
      <text:p text:style-name="P195"><text:span text:style-name="T56"><text:s text:c="6"/></text:span><text:span text:style-name="T94">PARAMETRY TECHNICZNE </text:span></text:p>
      <text:p text:style-name="P80"/>
      <text:h text:style-name="P259" text:outline-level="1">Zakup sprzętu rolniczego na potrzeby ZS<text:span text:style-name="T131">CKR</text:span> w Lututowie </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2">L.p.</text:p>
          </table:table-cell>
          <table:table-cell table:style-name="Tabela2.A1" office:value-type="string">
            <text:p text:style-name="P79">Parametry techniczne i wyposażenie ciągnika rolniczego</text:p>
          </table:table-cell>
          <table:table-cell table:style-name="Tabela2.A1" office:value-type="string">
            <text:p text:style-name="P79">Parametry techniczne i wyposażenie oferowanego przez Wykonawcę ciągnika rolniczego <text:s/><text:span text:style-name="T56">*</text:span></text:p>
          </table:table-cell>
        </table:table-row>
        <table:table-row table:style-name="Tabela2.2">
          <table:table-cell table:style-name="Tabela2.A2" office:value-type="string">
            <text:p text:style-name="P81">1</text:p>
          </table:table-cell>
          <table:table-cell table:style-name="Tabela2.A2" office:value-type="string">
            <text:p text:style-name="P79">2</text:p>
          </table:table-cell>
          <table:table-cell table:style-name="Tabela2.A2" office:value-type="string">
            <text:p text:style-name="P79">3<text:bookmark text:name="_GoBack"/></text:p>
          </table:table-cell>
        </table:table-row>
        <table:table-row table:style-name="Tabela2.3">
          <table:table-cell table:style-name="Tabela2.A1" office:value-type="string">
            <text:p text:style-name="P58"/>
          </table:table-cell>
          <table:table-cell table:style-name="Tabela2.A1" table:number-columns-spanned="2" office:value-type="string">
            <text:p text:style-name="P58">DANE OGÓLNE</text:p>
          </table:table-cell>
          <table:covered-table-cell/>
        </table:table-row>
        <table:table-row table:style-name="Tabela2.3">
          <table:table-cell table:style-name="Tabela2.A4" office:value-type="string">
            <text:p text:style-name="P82">I. <text:s/></text:p>
          </table:table-cell>
          <table:table-cell table:style-name="Tabela2.B4" table:number-columns-spanned="2" office:value-type="string">
            <text:p text:style-name="P56">Ciągnik rolniczy do nauki jazdy </text:p>
          </table:table-cell>
          <table:covered-table-cell/>
        </table:table-row>
        <table:table-row table:style-name="Tabela2.5">
          <table:table-cell table:style-name="Tabela2.A1" office:value-type="string">
            <text:p text:style-name="P79">1.</text:p>
          </table:table-cell>
          <table:table-cell table:style-name="Tabela2.A1" office:value-type="string">
            <text:p text:style-name="P172">Silnik turbodoładowany,4-cylindrowy  ,16 zaworowy, pojemność 4153 cm3, zasilany mechaniczną rzędową pompą wtryskową, typ Stage IIIB, chłodzony cieczą, </text:p>
          </table:table-cell>
          <table:table-cell table:style-name="Tabela2.A1" office:value-type="string">
            <text:p text:style-name="P63"/>
          </table:table-cell>
        </table:table-row>
        <table:table-row table:style-name="Tabela2.6">
          <table:table-cell table:style-name="Tabela2.A1" office:value-type="string">
            <text:p text:style-name="P79">2.</text:p>
          </table:table-cell>
          <table:table-cell table:style-name="Tabela2.A1" office:value-type="string">
            <text:list xml:id="list2544440568" text:style-name="L1">
              <text:list-header>
                <text:p text:style-name="P207">Moc nominalna (2000/25/EC) przy prędkości 2200 obr/min 76KM </text:p>
              </text:list-header>
            </text:list>
          </table:table-cell>
          <table:table-cell table:style-name="Tabela2.A1" office:value-type="string">
            <text:p text:style-name="P68"/>
          </table:table-cell>
        </table:table-row>
        <table:table-row table:style-name="Tabela2.7">
          <table:table-cell table:style-name="Tabela2.A7" office:value-type="string">
            <text:p text:style-name="P83">3.</text:p>
          </table:table-cell>
          <table:table-cell table:style-name="Tabela2.B7" office:value-type="string">
            <text:list xml:id="list92536481563296" text:continue-numbering="true" text:style-name="L1">
              <text:list-header>
                <text:p text:style-name="P210">Napęd na cztery koła 4WD </text:p>
              </text:list-header>
            </text:list>
          </table:table-cell>
          <table:table-cell table:style-name="Tabela2.C7" office:value-type="string">
            <text:p text:style-name="P63"/>
          </table:table-cell>
        </table:table-row>
        <table:table-row table:style-name="Tabela2.7">
          <table:table-cell table:style-name="Tabela2.A8" office:value-type="string">
            <text:p text:style-name="P83">4.</text:p>
          </table:table-cell>
          <table:table-cell table:style-name="Tabela2.B8" office:value-type="string">
            <text:list xml:id="list92537031988032" text:continue-numbering="true" text:style-name="L1">
              <text:list-header>
                <text:p text:style-name="P210">Sprężarka z jedno i dwu obwodową instalacją pneumatyczną </text:p>
              </text:list-header>
            </text:list>
          </table:table-cell>
          <table:table-cell table:style-name="Tabela2.C8" office:value-type="string">
            <text:p text:style-name="P63"/>
          </table:table-cell>
        </table:table-row>
        <table:table-row table:style-name="Tabela2.7">
          <table:table-cell table:style-name="Tabela2.A9" office:value-type="string">
            <text:p text:style-name="P83">5.</text:p>
          </table:table-cell>
          <table:table-cell table:style-name="Tabela2.B9" office:value-type="string">
            <text:list xml:id="list92537220914555" text:continue-numbering="true" text:style-name="L1">
              <text:list-header>
                <text:p text:style-name="P210">Sprzęgło wielotarczowe suche sterowane hydraulicznie </text:p>
              </text:list-header>
            </text:list>
          </table:table-cell>
          <table:table-cell table:style-name="Tabela2.C9" office:value-type="string">
            <text:p text:style-name="P63"/>
          </table:table-cell>
        </table:table-row>
        <table:table-row table:style-name="Tabela2.7">
          <table:table-cell table:style-name="Tabela2.A10" office:value-type="string">
            <text:p text:style-name="P83">6.</text:p>
          </table:table-cell>
          <table:table-cell table:style-name="Tabela2.B10" office:value-type="string">
            <text:list xml:id="list92535821269336" text:continue-numbering="true" text:style-name="L1">
              <text:list-header>
                <text:p text:style-name="P210">Prędkość max 40 km/h </text:p>
              </text:list-header>
            </text:list>
          </table:table-cell>
          <table:table-cell table:style-name="Tabela2.C10" office:value-type="string">
            <text:p text:style-name="P63"/>
          </table:table-cell>
        </table:table-row>
        <table:table-row table:style-name="Tabela2.7">
          <table:table-cell table:style-name="Tabela2.A11" office:value-type="string">
            <text:p text:style-name="P83">7.</text:p>
          </table:table-cell>
          <table:table-cell table:style-name="Tabela2.B11" office:value-type="string">
            <text:list xml:id="list92536027066624" text:continue-numbering="true" text:style-name="L1">
              <text:list-header>
                <text:p text:style-name="P210">Hydraulika typ: mechaniczna regulacja 2 siłowniki pomocnicze o średnicy </text:p>
              </text:list-header>
            </text:list>
          </table:table-cell>
          <table:table-cell table:style-name="Tabela2.C11" office:value-type="string">
            <text:p text:style-name="P63"/>
          </table:table-cell>
        </table:table-row>
        <table:table-row table:style-name="Tabela2.7">
          <table:table-cell table:style-name="Tabela2.A12" office:value-type="string">
            <text:p text:style-name="P83">8.</text:p>
          </table:table-cell>
          <table:table-cell table:style-name="Tabela2.B12" office:value-type="string">
            <text:list xml:id="list92536549841377" text:continue-numbering="true" text:style-name="L1">
              <text:list-header>
                <text:p text:style-name="P210">Wydatek podnośnika hydraulicznego min 50 l/min (19MPa) max 55l/min (19MPa) </text:p>
              </text:list-header>
            </text:list>
          </table:table-cell>
          <table:table-cell table:style-name="Tabela2.C12" office:value-type="string">
            <text:p text:style-name="P63"/>
          </table:table-cell>
        </table:table-row>
        <table:table-row table:style-name="Tabela2.7">
          <table:table-cell table:style-name="Tabela2.A13" office:value-type="string">
            <text:p text:style-name="P83">9.</text:p>
          </table:table-cell>
          <table:table-cell table:style-name="Tabela2.B13" office:value-type="string">
            <text:list xml:id="list92536782342160" text:continue-numbering="true" text:style-name="L1">
              <text:list-header>
                <text:p text:style-name="P210">Trzypunktowy TUZ tylni, udźwig podnośnika w całym zakresie 4200kg (42 kN) </text:p>
              </text:list-header>
            </text:list>
          </table:table-cell>
          <table:table-cell table:style-name="Tabela2.C13" office:value-type="string">
            <text:p text:style-name="P63"/>
          </table:table-cell>
        </table:table-row>
        <table:table-row table:style-name="Tabela2.7">
          <table:table-cell table:style-name="Tabela2.A14" office:value-type="string">
            <text:p text:style-name="P83">10.</text:p>
          </table:table-cell>
          <table:table-cell table:style-name="Tabela2.B14" office:value-type="string">
            <text:list xml:id="list92536441621420" text:continue-numbering="true" text:style-name="L1">
              <text:list-header>
                <text:p text:style-name="P210">3-punktowy układ zawieszenia kategorii II </text:p>
              </text:list-header>
            </text:list>
          </table:table-cell>
          <table:table-cell table:style-name="Tabela2.C14" office:value-type="string">
            <text:p text:style-name="P63"/>
          </table:table-cell>
        </table:table-row>
        <table:table-row table:style-name="Tabela2.7">
          <table:table-cell table:style-name="Tabela2.A15" office:value-type="string">
            <text:p text:style-name="P83">11.</text:p>
          </table:table-cell>
          <table:table-cell table:style-name="Tabela2.B15" office:value-type="string">
            <text:list xml:id="list92535730944236" text:continue-numbering="true" text:style-name="L1">
              <text:list-header>
                <text:p text:style-name="P210">Pojemność zbiornika paliwa  min 124l, max 150l </text:p>
              </text:list-header>
            </text:list>
          </table:table-cell>
          <table:table-cell table:style-name="Tabela2.C15" office:value-type="string">
            <text:p text:style-name="P63"/>
          </table:table-cell>
        </table:table-row>
        <table:table-row table:style-name="Tabela2.7">
          <table:table-cell table:style-name="Tabela2.A16" office:value-type="string">
            <text:p text:style-name="P83">12.</text:p>
          </table:table-cell>
          <table:table-cell table:style-name="Tabela2.B16" office:value-type="string">
            <text:list xml:id="list92535661879067" text:continue-numbering="true" text:style-name="L1">
              <text:list-header>
                <text:p text:style-name="P210">Zaczep  transportowy suwany CBM manualny </text:p>
              </text:list-header>
            </text:list>
          </table:table-cell>
          <table:table-cell table:style-name="Tabela2.C16" office:value-type="string">
            <text:p text:style-name="P63"/>
          </table:table-cell>
        </table:table-row>
        <table:table-row table:style-name="Tabela2.17">
          <table:table-cell table:style-name="Tabela2.A33" office:value-type="string">
            <text:p text:style-name="P83">13.</text:p>
          </table:table-cell>
          <table:table-cell table:style-name="Tabela2.B33" office:value-type="string">
            <text:list xml:id="list92536873942694" text:continue-numbering="true" text:style-name="L1">
              <text:list-header>
                <text:p text:style-name="P210">Układ kierowniczy hydrostatyczny </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14.</text:p>
          </table:table-cell>
          <table:table-cell table:style-name="Tabela2.B33" office:value-type="string">
            <text:list xml:id="list92535487027776" text:continue-numbering="true" text:style-name="L1">
              <text:list-header>
                <text:p text:style-name="P210">Błotniki przednie i tylne stałe </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15.</text:p>
          </table:table-cell>
          <table:table-cell table:style-name="Tabela2.B33" office:value-type="string">
            <text:list xml:id="list92537314481994" text:continue-numbering="true" text:style-name="L1">
              <text:list-header>
                <text:p text:style-name="P210">Długoś<text:span text:style-name="T127">ć</text:span> max 4710 mm, szerokość 1970 mm, wysokość 2720 mm </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16.</text:p>
          </table:table-cell>
          <table:table-cell table:style-name="Tabela2.B33" office:value-type="string">
            <text:list xml:id="list92537279824247" text:continue-numbering="true" text:style-name="L1">
              <text:list-header>
                <text:p text:style-name="P210">Kabina 6 słupkowa, ogrzewana, wentylowana, <text:soft-page-break/>dach z wziernikiem (okno dachowe) </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17.</text:p>
          </table:table-cell>
          <table:table-cell table:style-name="Tabela2.B33" office:value-type="string">
            <text:list xml:id="list92535968334972" text:continue-numbering="true" text:style-name="L1">
              <text:list-header>
                <text:p text:style-name="P210">Hamulce tarczowe mokre -  tylna oś </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18</text:p>
          </table:table-cell>
          <table:table-cell table:style-name="Tabela2.B33" office:value-type="string">
            <text:list xml:id="list92537196059000" text:continue-numbering="true" text:style-name="L1">
              <text:list-header>
                <text:p text:style-name="P212"><text:span text:style-name="T121">Rewers mechaniczny,  skrzynia biegów 12/12 przełożeń w pełni synchronizowana i </text:span><text:span text:style-name="T123"><text:s/></text:span><text:span text:style-name="T121">tylny WOM 540/540 ECO, zależny/ niezależny</text:span></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19.</text:p>
          </table:table-cell>
          <table:table-cell table:style-name="Tabela2.B33" office:value-type="string">
            <text:list xml:id="list92535995557652" text:continue-numbering="true" text:style-name="L1">
              <text:list-header>
                <text:p text:style-name="P208">Siedzenie mechaniczne komfortowe</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0.</text:p>
          </table:table-cell>
          <table:table-cell table:style-name="Tabela2.B33" office:value-type="string">
            <text:list xml:id="list92536259340920" text:continue-numbering="true" text:style-name="L1">
              <text:list-header>
                <text:p text:style-name="P208">Radio plus 2 x kogut</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1.</text:p>
          </table:table-cell>
          <table:table-cell table:style-name="Tabela2.B33" office:value-type="string">
            <text:list xml:id="list92537134099236" text:continue-numbering="true" text:style-name="L1">
              <text:list-header>
                <text:p text:style-name="P208"><text:span text:style-name="T122"><text:s/></text:span><text:span text:style-name="T124">M</text:span>in II sekcja hydrauliki (4+1) gniazda typu ISO           max III sekcja hydrauliki (6+1) gniazda typu ISO </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2.</text:p>
          </table:table-cell>
          <table:table-cell table:style-name="Tabela2.B33" office:value-type="string">
            <text:list xml:id="list92535659928781" text:continue-numbering="true" text:style-name="L1">
              <text:list-header>
                <text:p text:style-name="P208">Regulowana kierownica</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3.</text:p>
          </table:table-cell>
          <table:table-cell table:style-name="Tabela2.B33" office:value-type="string">
            <text:list xml:id="list92537356546797" text:continue-numbering="true" text:style-name="L1">
              <text:list-header>
                <text:p text:style-name="P208">Zewnętrzne sterowanie hydrauliką </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4.</text:p>
          </table:table-cell>
          <table:table-cell table:style-name="Tabela2.B33" office:value-type="string">
            <text:list xml:id="list92535545700182" text:continue-numbering="true" text:style-name="L1">
              <text:list-header>
                <text:p text:style-name="P208">Koła tył 420/85R34     Koła przód  340/85R24 </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5.</text:p>
          </table:table-cell>
          <table:table-cell table:style-name="Tabela2.B33" office:value-type="string">
            <text:list xml:id="list92535729159465" text:continue-numbering="true" text:style-name="L1">
              <text:list-header>
                <text:p text:style-name="P208"><text:span text:style-name="T122"><text:s/></text:span>Podgrzewacz płynu  w bloku zasilane 230V</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6.</text:p>
          </table:table-cell>
          <table:table-cell table:style-name="Tabela2.B33" office:value-type="string">
            <text:list xml:id="list92535256511299" text:continue-numbering="true" text:style-name="L1">
              <text:list-header>
                <text:p text:style-name="P208">Obciążniki na przód 470 kg</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7.</text:p>
          </table:table-cell>
          <table:table-cell table:style-name="Tabela2.B33" office:value-type="string">
            <text:list xml:id="list92536206898952" text:continue-numbering="true" text:style-name="L1">
              <text:list-header>
                <text:p text:style-name="P209">Wyposażenie do nauki jazdy (pedały dla instruktora, tablica, dodatkowe lusterka, fotel instruktora)</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8.</text:p>
          </table:table-cell>
          <table:table-cell table:style-name="Tabela2.B33" office:value-type="string">
            <text:list xml:id="list92535270946035" text:continue-numbering="true" text:style-name="L1">
              <text:list-header>
                <text:p text:style-name="P208">Obciążniki na koła tylne 270 kg</text:p>
              </text:list-header>
            </text:list>
          </table:table-cell>
          <table:table-cell table:style-name="Tabela2.C33" office:value-type="string">
            <text:p text:style-name="P63"/>
          </table:table-cell>
        </table:table-row>
        <table:table-row table:style-name="Tabela2.17">
          <table:table-cell table:style-name="Tabela2.A33" office:value-type="string">
            <text:p text:style-name="P83">29.</text:p>
          </table:table-cell>
          <table:table-cell table:style-name="Tabela2.B33" office:value-type="string">
            <text:list xml:id="list92536137760389" text:continue-numbering="true" text:style-name="L1">
              <text:list-header>
                <text:p text:style-name="P211">Klimatyzacja</text:p>
              </text:list-header>
            </text:list>
          </table:table-cell>
          <table:table-cell table:style-name="Tabela2.C33" office:value-type="string">
            <text:p text:style-name="P63"/>
          </table:table-cell>
        </table:table-row>
        <table:table-row table:style-name="Tabela2.34">
          <table:table-cell table:style-name="Tabela2.A1" office:value-type="string">
            <text:p text:style-name="P58">II.</text:p>
          </table:table-cell>
          <table:table-cell table:style-name="Tabela2.A1" table:number-columns-spanned="2" office:value-type="string">
            <text:p text:style-name="P60">Przyczepa rolnicza do nauki jazdy </text:p>
          </table:table-cell>
          <table:covered-table-cell/>
        </table:table-row>
        <table:table-row table:style-name="Tabela2.6">
          <table:table-cell table:style-name="Tabela2.A1" office:value-type="string">
            <text:list xml:id="list1482615335" text:style-name="L2">
              <text:list-item>
                <text:p text:style-name="P220"/>
              </text:list-item>
            </text:list>
          </table:table-cell>
          <table:table-cell table:style-name="Tabela2.A1" office:value-type="string">
            <text:list xml:id="list360399423" text:style-name="L3">
              <text:list-header>
                <text:p text:style-name="P213">ładowność: 7000 kg</text:p>
              </text:list-header>
            </text:list>
          </table:table-cell>
          <table:table-cell table:style-name="Tabela2.A1" office:value-type="string">
            <text:p text:style-name="P63"/>
          </table:table-cell>
        </table:table-row>
        <table:table-row table:style-name="Tabela2.6">
          <table:table-cell table:style-name="Tabela2.A1" office:value-type="string">
            <text:list xml:id="list92535805342321" text:continue-list="list1482615335" text:style-name="L2">
              <text:list-item>
                <text:p text:style-name="P220"/>
              </text:list-item>
            </text:list>
          </table:table-cell>
          <table:table-cell table:style-name="Tabela2.A1" office:value-type="string">
            <text:list xml:id="list92535277524127" text:continue-list="list360399423" text:style-name="L3">
              <text:list-header>
                <text:p text:style-name="P213">masa własna: 2700 kg</text:p>
              </text:list-header>
            </text:list>
          </table:table-cell>
          <table:table-cell table:style-name="Tabela2.A1" office:value-type="string">
            <text:p text:style-name="P63"/>
          </table:table-cell>
        </table:table-row>
        <table:table-row table:style-name="Tabela2.6">
          <table:table-cell table:style-name="Tabela2.A1" office:value-type="string">
            <text:list xml:id="list92536531237812" text:continue-list="list92535805342321" text:style-name="L2">
              <text:list-item>
                <text:p text:style-name="P220"/>
              </text:list-item>
            </text:list>
          </table:table-cell>
          <table:table-cell table:style-name="Tabela2.A1" office:value-type="string">
            <text:list xml:id="list92536331333213" text:continue-list="list92535277524127" text:style-name="L3">
              <text:list-header>
                <text:p text:style-name="P213">wysokość ścian skrzyni: 500+500 mm </text:p>
              </text:list-header>
            </text:list>
          </table:table-cell>
          <table:table-cell table:style-name="Tabela2.A1" office:value-type="string">
            <text:p text:style-name="P63"/>
          </table:table-cell>
        </table:table-row>
        <table:table-row table:style-name="Tabela2.6">
          <table:table-cell table:style-name="Tabela2.A1" office:value-type="string">
            <text:list xml:id="list92537267472776" text:continue-list="list92536531237812" text:style-name="L2">
              <text:list-item>
                <text:p text:style-name="P220"/>
              </text:list-item>
            </text:list>
          </table:table-cell>
          <table:table-cell table:style-name="Tabela2.A1" office:value-type="string">
            <text:list xml:id="list92535581562899" text:continue-list="list92536331333213" text:style-name="L3">
              <text:list-header>
                <text:p text:style-name="P213">wymiary wewnętrzne skrzyni: 4440/2190-2240 mm</text:p>
              </text:list-header>
            </text:list>
          </table:table-cell>
          <table:table-cell table:style-name="Tabela2.A1" office:value-type="string">
            <text:p text:style-name="P63"/>
          </table:table-cell>
        </table:table-row>
        <table:table-row table:style-name="Tabela2.6">
          <table:table-cell table:style-name="Tabela2.A58" office:value-type="string">
            <text:list xml:id="list92535500472989" text:continue-list="list92537267472776" text:style-name="L2">
              <text:list-item>
                <text:p text:style-name="P220"/>
              </text:list-item>
            </text:list>
          </table:table-cell>
          <table:table-cell table:style-name="Tabela2.B58" office:value-type="string">
            <text:list xml:id="list92535560671689" text:continue-list="list92535581562899" text:style-name="L3">
              <text:list-header>
                <text:p text:style-name="P213">wymiary gabarytowe maszyny: 6121/2390/2094 mm</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6519574670" text:continue-list="list92535500472989" text:style-name="L2">
              <text:list-item>
                <text:p text:style-name="P220"/>
              </text:list-item>
            </text:list>
          </table:table-cell>
          <table:table-cell table:style-name="Tabela2.B58" office:value-type="string">
            <text:list xml:id="list92536737753402" text:continue-list="list92535560671689" text:style-name="L3">
              <text:list-header>
                <text:p text:style-name="P213">grubość blachy podłogi/ścian: 4/2 mm</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6470644730" text:continue-list="list92536519574670" text:style-name="L2">
              <text:list-item>
                <text:p text:style-name="P220"/>
              </text:list-item>
            </text:list>
          </table:table-cell>
          <table:table-cell table:style-name="Tabela2.B58" office:value-type="string">
            <text:list xml:id="list92535769793326" text:continue-list="list92536737753402" text:style-name="L3">
              <text:list-header>
                <text:p text:style-name="P213">zawieszenie: tandem - resory paraboliczne</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7150503784" text:continue-list="list92536470644730" text:style-name="L2">
              <text:list-item>
                <text:p text:style-name="P220"/>
              </text:list-item>
            </text:list>
          </table:table-cell>
          <table:table-cell table:style-name="Tabela2.B58" office:value-type="string">
            <text:list xml:id="list92537025993029" text:continue-list="list92535769793326" text:style-name="L3">
              <text:list-header>
                <text:p text:style-name="P213">wywrót: trójstronny</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6912595284" text:continue-list="list92537150503784" text:style-name="L2">
              <text:list-item>
                <text:p text:style-name="P220"/>
              </text:list-item>
            </text:list>
          </table:table-cell>
          <table:table-cell table:style-name="Tabela2.B58" office:value-type="string">
            <text:list xml:id="list92535368037917" text:continue-list="list92537025993029" text:style-name="L3">
              <text:list-header>
                <text:p text:style-name="P213">ogumienie: 11,5/80-15,3</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7067412316" text:continue-list="list92536912595284" text:style-name="L2">
              <text:list-item>
                <text:p text:style-name="P220"/>
              </text:list-item>
            </text:list>
          </table:table-cell>
          <table:table-cell table:style-name="Tabela2.B58" office:value-type="string">
            <text:p text:style-name="P188">min. zapotrzebowanie mocy: 58 km</text:p>
          </table:table-cell>
          <table:table-cell table:style-name="Tabela2.C58" office:value-type="string">
            <text:p text:style-name="P63"/>
          </table:table-cell>
        </table:table-row>
        <table:table-row table:style-name="Tabela2.6">
          <table:table-cell table:style-name="Tabela2.A58" office:value-type="string">
            <text:list xml:id="list92535389415405" text:continue-numbering="true" text:style-name="L2">
              <text:list-item>
                <text:p text:style-name="P220"/>
              </text:list-item>
            </text:list>
          </table:table-cell>
          <table:table-cell table:style-name="Tabela2.B58" office:value-type="string">
            <text:list xml:id="list92537071322241" text:continue-list="list92535368037917" text:style-name="L3">
              <text:list-header>
                <text:p text:style-name="P213">centralne ryglowanie ścian</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6574815859" text:continue-list="list92535389415405" text:style-name="L2">
              <text:list-item>
                <text:p text:style-name="P220"/>
              </text:list-item>
            </text:list>
          </table:table-cell>
          <table:table-cell table:style-name="Tabela2.B58" office:value-type="string">
            <text:list xml:id="list92535675549678" text:continue-list="list92537071322241" text:style-name="L3">
              <text:list-header>
                <text:p text:style-name="P219">trapezowaty kształt skrzyni ładunkowej</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5900099527" text:continue-list="list92536574815859" text:style-name="L2">
              <text:list-item>
                <text:p text:style-name="P220"/>
              </text:list-item>
            </text:list>
          </table:table-cell>
          <table:table-cell table:style-name="Tabela2.B58" office:value-type="string">
            <text:list xml:id="list92536960720914" text:continue-list="list92535675549678" text:style-name="L3">
              <text:list-header>
                <text:p text:style-name="P213">szyber zsypowy do ziarna w ścianie tylnej<text:line-break/>drabinka i stopnie burtowe</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7182279313" text:continue-list="list92535900099527" text:style-name="L2">
              <text:list-item>
                <text:p text:style-name="P220"/>
              </text:list-item>
            </text:list>
          </table:table-cell>
          <table:table-cell table:style-name="Tabela2.B58" office:value-type="string">
            <text:list xml:id="list92536168571005" text:continue-list="list92536960720914" text:style-name="L3">
              <text:list-header>
                <text:p text:style-name="P213">zawieszenie z osiami sztywnymi wyposażone w <text:soft-page-break/>hamulce bębnowe</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5890072990" text:continue-list="list92537182279313" text:style-name="L2">
              <text:list-item>
                <text:p text:style-name="P220"/>
              </text:list-item>
            </text:list>
          </table:table-cell>
          <table:table-cell table:style-name="Tabela2.B58" office:value-type="string">
            <text:list xml:id="list92535395587308" text:continue-list="list92536168571005" text:style-name="L3">
              <text:list-header>
                <text:p text:style-name="P213">dyszel uniwersalny sztywny do łączeni z dolnym/górnym zaczepem</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6515468855" text:continue-list="list92535890072990" text:style-name="L2">
              <text:list-item>
                <text:p text:style-name="P220"/>
              </text:list-item>
            </text:list>
          </table:table-cell>
          <table:table-cell table:style-name="Tabela2.B58" office:value-type="string">
            <text:list xml:id="list92536156498737" text:continue-list="list92535395587308" text:style-name="L3">
              <text:list-header>
                <text:p text:style-name="P213">dyszel obrotowy z okiem 50 mm</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6404640885" text:continue-list="list92536515468855" text:style-name="L2">
              <text:list-item>
                <text:p text:style-name="P220"/>
              </text:list-item>
            </text:list>
          </table:table-cell>
          <table:table-cell table:style-name="Tabela2.B58" office:value-type="string">
            <text:list xml:id="list92536466491410" text:continue-list="list92536156498737" text:style-name="L3">
              <text:list-header>
                <text:p text:style-name="P213">instalacja hamulcowa pneumatyczna<text:line-break/>postojowy hamulec ręczny z kolbą</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7393809535" text:continue-list="list92536404640885" text:style-name="L2">
              <text:list-item>
                <text:p text:style-name="P220"/>
              </text:list-item>
            </text:list>
          </table:table-cell>
          <table:table-cell table:style-name="Tabela2.B58" office:value-type="string">
            <text:list xml:id="list92535605870315" text:continue-list="list92536466491410" text:style-name="L3">
              <text:list-header>
                <text:p text:style-name="P213">instalacja oświetleniowa z tylnym gniazdem</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6723062254" text:continue-list="list92537393809535" text:style-name="L2">
              <text:list-item>
                <text:p text:style-name="P220"/>
              </text:list-item>
            </text:list>
          </table:table-cell>
          <table:table-cell table:style-name="Tabela2.B58" office:value-type="string">
            <text:list xml:id="list92535997778859" text:continue-list="list92535605870315" text:style-name="L3">
              <text:list-header>
                <text:p text:style-name="P213">tylne lampy oświetleniowe w zabezpieczającej kratce</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5490916829" text:continue-list="list92536723062254" text:style-name="L2">
              <text:list-item>
                <text:p text:style-name="P220"/>
              </text:list-item>
            </text:list>
          </table:table-cell>
          <table:table-cell table:style-name="Tabela2.B58" office:value-type="string">
            <text:list xml:id="list92535840220432" text:continue-list="list92535997778859" text:style-name="L3">
              <text:list-header>
                <text:p text:style-name="P213">błotniki tylnych kół</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7069829521" text:continue-list="list92535490916829" text:style-name="L2">
              <text:list-item>
                <text:p text:style-name="P220"/>
              </text:list-item>
            </text:list>
          </table:table-cell>
          <table:table-cell table:style-name="Tabela2.B58" office:value-type="string">
            <text:list xml:id="list92535282471978" text:continue-list="list92535840220432" text:style-name="L3">
              <text:list-header>
                <text:p text:style-name="P213">podpora serwisowa skrzyni ładunkowej</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5897938809" text:continue-list="list92537069829521" text:style-name="L2">
              <text:list-item>
                <text:p text:style-name="P220"/>
              </text:list-item>
            </text:list>
          </table:table-cell>
          <table:table-cell table:style-name="Tabela2.B58" office:value-type="string">
            <text:list xml:id="list92535434384565" text:continue-list="list92535282471978" text:style-name="L3">
              <text:list-header>
                <text:p text:style-name="P213">dwa kliny umieszczone w ocynkowanych kieszeniach</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6713359441" text:continue-list="list92535897938809" text:style-name="L2">
              <text:list-item>
                <text:p text:style-name="P220"/>
              </text:list-item>
            </text:list>
          </table:table-cell>
          <table:table-cell table:style-name="Tabela2.B58" office:value-type="string">
            <text:list xml:id="list3107518983" text:style-name="L4">
              <text:list-header>
                <text:p text:style-name="P214">zaczep tylny  automatyczny</text:p>
              </text:list-header>
            </text:list>
          </table:table-cell>
          <table:table-cell table:style-name="Tabela2.C58" office:value-type="string">
            <text:p text:style-name="P63"/>
          </table:table-cell>
        </table:table-row>
        <table:table-row table:style-name="Tabela2.6">
          <table:table-cell table:style-name="Tabela2.A58" office:value-type="string">
            <text:list xml:id="list92535797000803" text:continue-list="list92536713359441" text:style-name="L2">
              <text:list-item>
                <text:p text:style-name="P220"/>
              </text:list-item>
            </text:list>
          </table:table-cell>
          <table:table-cell table:style-name="Tabela2.B58" office:value-type="string">
            <text:list xml:id="list92535592151908" text:continue-list="list3107518983" text:style-name="L4">
              <text:list-header>
                <text:p text:style-name="P214">tylne wyjścia hydrauliki i hamulców do drugiej przyczepy</text:p>
              </text:list-header>
            </text:list>
          </table:table-cell>
          <table:table-cell table:style-name="Tabela2.C58" office:value-type="string">
            <text:p text:style-name="P63"/>
          </table:table-cell>
        </table:table-row>
        <table:table-row table:style-name="Tabela2.6">
          <table:table-cell table:style-name="Tabela2.A64" office:value-type="string">
            <text:list xml:id="list92536650501264" text:continue-list="list92535797000803" text:style-name="L2">
              <text:list-item>
                <text:p text:style-name="P220"/>
              </text:list-item>
            </text:list>
          </table:table-cell>
          <table:table-cell table:style-name="Tabela2.B64" office:value-type="string">
            <text:list xml:id="list92537164014971" text:continue-list="list92535592151908" text:style-name="L4">
              <text:list-header>
                <text:p text:style-name="P214">koło zapasowe</text:p>
              </text:list-header>
            </text:list>
          </table:table-cell>
          <table:table-cell table:style-name="Tabela2.C64" office:value-type="string">
            <text:p text:style-name="P63"/>
          </table:table-cell>
        </table:table-row>
        <table:table-row table:style-name="Tabela2.6">
          <table:table-cell table:style-name="Tabela2.A64" office:value-type="string">
            <text:list xml:id="list92536126508615" text:continue-list="list92536650501264" text:style-name="L2">
              <text:list-item>
                <text:p text:style-name="P220"/>
              </text:list-item>
            </text:list>
          </table:table-cell>
          <table:table-cell table:style-name="Tabela2.B64" office:value-type="string">
            <text:list xml:id="list92535458812827" text:continue-list="list92537164014971" text:style-name="L4">
              <text:list-header>
                <text:p text:style-name="P214">wieszak koła zapasowego</text:p>
              </text:list-header>
            </text:list>
          </table:table-cell>
          <table:table-cell table:style-name="Tabela2.C64" office:value-type="string">
            <text:p text:style-name="P63"/>
          </table:table-cell>
        </table:table-row>
        <table:table-row table:style-name="Tabela2.6">
          <table:table-cell table:style-name="Tabela2.A64" office:value-type="string">
            <text:list xml:id="list92536759724574" text:continue-list="list92536126508615" text:style-name="L2">
              <text:list-item>
                <text:p text:style-name="P220"/>
              </text:list-item>
            </text:list>
          </table:table-cell>
          <table:table-cell table:style-name="Tabela2.B64" office:value-type="string">
            <text:list xml:id="list92536089809368" text:continue-list="list92535458812827" text:style-name="L4">
              <text:list-header>
                <text:p text:style-name="P214">trójkąt wyróżniający pojazdy wolno poruszające się</text:p>
              </text:list-header>
            </text:list>
          </table:table-cell>
          <table:table-cell table:style-name="Tabela2.C64" office:value-type="string">
            <text:p text:style-name="P63"/>
          </table:table-cell>
        </table:table-row>
        <table:table-row table:style-name="Tabela2.6">
          <table:table-cell table:style-name="Tabela2.A64" office:value-type="string">
            <text:list xml:id="list92536197534410" text:continue-list="list92536759724574" text:style-name="L2">
              <text:list-item>
                <text:p text:style-name="P220"/>
              </text:list-item>
            </text:list>
          </table:table-cell>
          <table:table-cell table:style-name="Tabela2.B64" office:value-type="string">
            <text:p text:style-name="P188">plandeka rolowana ze stelażem</text:p>
          </table:table-cell>
          <table:table-cell table:style-name="Tabela2.C64" office:value-type="string">
            <text:p text:style-name="P63"/>
          </table:table-cell>
        </table:table-row>
        <table:table-row table:style-name="Tabela2.6">
          <table:table-cell table:style-name="Tabela2.A64" office:value-type="string">
            <text:list xml:id="list92537262144061" text:continue-numbering="true" text:style-name="L2">
              <text:list-item>
                <text:p text:style-name="P220"/>
              </text:list-item>
            </text:list>
          </table:table-cell>
          <table:table-cell table:style-name="Tabela2.B64" office:value-type="string">
            <text:list xml:id="list92536707957717" text:continue-list="list92536089809368" text:style-name="L4">
              <text:list-header>
                <text:p text:style-name="P214">mechaniczna teleskopowa podpora dyszla ze sztywną stopą</text:p>
              </text:list-header>
            </text:list>
          </table:table-cell>
          <table:table-cell table:style-name="Tabela2.C64" office:value-type="string">
            <text:p text:style-name="P63"/>
          </table:table-cell>
        </table:table-row>
        <table:table-row table:style-name="Tabela2.6">
          <table:table-cell table:style-name="Tabela2.A64" office:value-type="string">
            <text:list xml:id="list92535794040949" text:continue-list="list92537262144061" text:style-name="L2">
              <text:list-item>
                <text:p text:style-name="P220"/>
              </text:list-item>
            </text:list>
          </table:table-cell>
          <table:table-cell table:style-name="Tabela2.B64" office:value-type="string">
            <text:p text:style-name="P187">oznakowanie nauki jazdy</text:p>
          </table:table-cell>
          <table:table-cell table:style-name="Tabela2.C64" office:value-type="string">
            <text:p text:style-name="P63"/>
          </table:table-cell>
        </table:table-row>
        <table:table-row table:style-name="Tabela2.65">
          <table:table-cell table:style-name="Tabela2.A1" office:value-type="string">
            <text:p text:style-name="P58">III.</text:p>
          </table:table-cell>
          <table:table-cell table:style-name="Tabela2.A1" table:number-columns-spanned="2" office:value-type="string">
            <text:p text:style-name="P61">Model komputera do opryskiwacza zawieszonego</text:p>
          </table:table-cell>
          <table:covered-table-cell/>
        </table:table-row>
        <table:table-row table:style-name="Tabela2.6">
          <table:table-cell table:style-name="Tabela2.A1" office:value-type="string">
            <text:list xml:id="list184422452" text:style-name="L5">
              <text:list-item>
                <text:p text:style-name="P221"/>
              </text:list-item>
            </text:list>
          </table:table-cell>
          <table:table-cell table:style-name="Tabela2.A1" office:value-type="string">
            <text:list xml:id="list498775199" text:style-name="L6">
              <text:list-header>
                <text:p text:style-name="P216">szyna isobus </text:p>
              </text:list-header>
              <text:list-item>
                <text:p text:style-name="P216"/>
              </text:list-item>
            </text:list>
          </table:table-cell>
          <table:table-cell table:style-name="Tabela2.A1" office:value-type="string">
            <text:p text:style-name="P63"/>
          </table:table-cell>
        </table:table-row>
        <table:table-row table:style-name="Tabela2.6">
          <table:table-cell table:style-name="Tabela2.A75" office:value-type="string">
            <text:list xml:id="list92536898150592" text:continue-list="list184422452" text:style-name="L5">
              <text:list-item>
                <text:p text:style-name="P221"/>
              </text:list-item>
            </text:list>
          </table:table-cell>
          <table:table-cell table:style-name="Tabela2.B75" office:value-type="string">
            <text:list xml:id="list3337736913" text:style-name="L7">
              <text:list-header>
                <text:p text:style-name="P217">komputer isobus midi </text:p>
              </text:list-header>
            </text:list>
          </table:table-cell>
          <table:table-cell table:style-name="Tabela2.C75" office:value-type="string">
            <text:p text:style-name="P63"/>
          </table:table-cell>
        </table:table-row>
        <table:table-row table:style-name="Tabela2.6">
          <table:table-cell table:style-name="Tabela2.A75" office:value-type="string">
            <text:list xml:id="list92536045540166" text:continue-list="list92536898150592" text:style-name="L5">
              <text:list-item>
                <text:p text:style-name="P221"/>
              </text:list-item>
            </text:list>
          </table:table-cell>
          <table:table-cell table:style-name="Tabela2.B75" office:value-type="string">
            <text:list xml:id="list92536931563085" text:continue-list="list3337736913" text:style-name="L7">
              <text:list-header>
                <text:p text:style-name="P218">kabel do ciągnika isobus 4m </text:p>
              </text:list-header>
            </text:list>
          </table:table-cell>
          <table:table-cell table:style-name="Tabela2.C75" office:value-type="string">
            <text:p text:style-name="P63"/>
          </table:table-cell>
        </table:table-row>
        <table:table-row table:style-name="Tabela2.6">
          <table:table-cell table:style-name="Tabela2.A75" office:value-type="string">
            <text:list xml:id="list92535293645232" text:continue-list="list92536045540166" text:style-name="L5">
              <text:list-item>
                <text:p text:style-name="P221"/>
              </text:list-item>
            </text:list>
          </table:table-cell>
          <table:table-cell table:style-name="Tabela2.B75" office:value-type="string">
            <text:list xml:id="list92536224057025" text:continue-list="list92536931563085" text:style-name="L7">
              <text:list-header>
                <text:p text:style-name="P215">rozdzielacz z kablami do sekcji 2m </text:p>
              </text:list-header>
            </text:list>
          </table:table-cell>
          <table:table-cell table:style-name="Tabela2.C75" office:value-type="string">
            <text:p text:style-name="P63"/>
          </table:table-cell>
        </table:table-row>
        <table:table-row table:style-name="Tabela2.6">
          <table:table-cell table:style-name="Tabela2.A75" office:value-type="string">
            <text:list xml:id="list92537279963636" text:continue-list="list92535293645232" text:style-name="L5">
              <text:list-item>
                <text:p text:style-name="P221"/>
              </text:list-item>
            </text:list>
          </table:table-cell>
          <table:table-cell table:style-name="Tabela2.B75" office:value-type="string">
            <text:list xml:id="list92536751876747" text:continue-list="list92536224057025" text:style-name="L7">
              <text:list-header>
                <text:p text:style-name="P215">gotowa armatura z sekcjami i czujnikami oraz przepływomierzem </text:p>
              </text:list-header>
            </text:list>
          </table:table-cell>
          <table:table-cell table:style-name="Tabela2.C75" office:value-type="string">
            <text:p text:style-name="P63"/>
          </table:table-cell>
        </table:table-row>
        <table:table-row table:style-name="Tabela2.6">
          <table:table-cell table:style-name="Tabela2.A75" office:value-type="string">
            <text:list xml:id="list92535536066947" text:continue-list="list92537279963636" text:style-name="L5">
              <text:list-item>
                <text:p text:style-name="P221"/>
              </text:list-item>
            </text:list>
          </table:table-cell>
          <table:table-cell table:style-name="Tabela2.B75" office:value-type="string">
            <text:list xml:id="list92535727406284" text:continue-list="list92536751876747" text:style-name="L7">
              <text:list-header>
                <text:p text:style-name="P215">kable do sekcji </text:p>
              </text:list-header>
            </text:list>
          </table:table-cell>
          <table:table-cell table:style-name="Tabela2.C75" office:value-type="string">
            <text:p text:style-name="P63"/>
          </table:table-cell>
        </table:table-row>
        <table:table-row table:style-name="Tabela2.6">
          <table:table-cell table:style-name="Tabela2.A75" office:value-type="string">
            <text:list xml:id="list92536519008996" text:continue-list="list92535536066947" text:style-name="L5">
              <text:list-item>
                <text:p text:style-name="P221"/>
              </text:list-item>
            </text:list>
          </table:table-cell>
          <table:table-cell table:style-name="Tabela2.B75" office:value-type="string">
            <text:list xml:id="list92536052897199" text:continue-list="list92535727406284" text:style-name="L7">
              <text:list-header>
                <text:p text:style-name="P215">kabel do przepływomierza </text:p>
              </text:list-header>
            </text:list>
          </table:table-cell>
          <table:table-cell table:style-name="Tabela2.C75" office:value-type="string">
            <text:p text:style-name="P63"/>
          </table:table-cell>
        </table:table-row>
        <table:table-row table:style-name="Tabela2.6">
          <table:table-cell table:style-name="Tabela2.A75" office:value-type="string">
            <text:list xml:id="list92535328246161" text:continue-list="list92536519008996" text:style-name="L5">
              <text:list-item>
                <text:p text:style-name="P221"/>
              </text:list-item>
            </text:list>
          </table:table-cell>
          <table:table-cell table:style-name="Tabela2.B75" office:value-type="string">
            <text:list xml:id="list92535785222007" text:continue-list="list92536052897199" text:style-name="L7">
              <text:list-header>
                <text:p text:style-name="P215">czujnik krańcowy </text:p>
              </text:list-header>
            </text:list>
          </table:table-cell>
          <table:table-cell table:style-name="Tabela2.C75" office:value-type="string">
            <text:p text:style-name="P63"/>
          </table:table-cell>
        </table:table-row>
        <table:table-row table:style-name="Tabela2.6">
          <table:table-cell table:style-name="Tabela2.A75" office:value-type="string">
            <text:list xml:id="list92536193491042" text:continue-list="list92535328246161" text:style-name="L5">
              <text:list-item>
                <text:p text:style-name="P221"/>
              </text:list-item>
            </text:list>
          </table:table-cell>
          <table:table-cell table:style-name="Tabela2.B75" office:value-type="string">
            <text:list xml:id="list92535601273191" text:continue-list="list92535785222007" text:style-name="L7">
              <text:list-header>
                <text:p text:style-name="P215">kabel czujnika </text:p>
              </text:list-header>
            </text:list>
          </table:table-cell>
          <table:table-cell table:style-name="Tabela2.C75" office:value-type="string">
            <text:p text:style-name="P63"/>
          </table:table-cell>
        </table:table-row>
        <table:table-row table:style-name="Tabela2.6">
          <table:table-cell table:style-name="Tabela2.A75" office:value-type="string">
            <text:list xml:id="list92537276803551" text:continue-list="list92536193491042" text:style-name="L5">
              <text:list-item>
                <text:p text:style-name="P221"/>
              </text:list-item>
            </text:list>
          </table:table-cell>
          <table:table-cell table:style-name="Tabela2.B75" office:value-type="string">
            <text:p text:style-name="P193">mocowanie czujnika krańcowego</text:p>
          </table:table-cell>
          <table:table-cell table:style-name="Tabela2.C75" office:value-type="string">
            <text:p text:style-name="P63"/>
          </table:table-cell>
        </table:table-row>
        <text:soft-page-break/>
        <table:table-row table:style-name="Tabela2.76">
          <table:table-cell table:style-name="Tabela2.A1" office:value-type="string">
            <text:p text:style-name="P58">IV.</text:p>
          </table:table-cell>
          <table:table-cell table:style-name="Tabela2.A1" table:number-columns-spanned="2" office:value-type="string">
            <text:p text:style-name="P62">MYJKA CIŚNIENIOWA</text:p>
          </table:table-cell>
          <table:covered-table-cell/>
        </table:table-row>
        <table:table-row table:style-name="Tabela2.6">
          <table:table-cell table:style-name="Tabela2.A1" office:value-type="string">
            <text:list xml:id="list3330376050" text:style-name="L8">
              <text:list-item>
                <text:p text:style-name="P222"/>
              </text:list-item>
            </text:list>
          </table:table-cell>
          <table:table-cell table:style-name="Tabela2.A1" office:value-type="string">
            <text:list xml:id="list3878743888" text:style-name="L9">
              <text:list-header>
                <text:p text:style-name="P240">Regulowane ciśnienie w zakresie 30-130 bar</text:p>
              </text:list-header>
            </text:list>
          </table:table-cell>
          <table:table-cell table:style-name="Tabela2.A1" office:value-type="string">
            <text:p text:style-name="P78"/>
          </table:table-cell>
        </table:table-row>
        <table:table-row table:style-name="Tabela2.6">
          <table:table-cell table:style-name="Tabela2.A88" office:value-type="string">
            <text:list xml:id="list92536738921569" text:continue-list="list3330376050" text:style-name="L8">
              <text:list-item>
                <text:p text:style-name="P222"/>
              </text:list-item>
            </text:list>
          </table:table-cell>
          <table:table-cell table:style-name="Tabela2.B88" office:value-type="string">
            <text:list xml:id="list92536576179048" text:continue-list="list3878743888" text:style-name="L9">
              <text:list-header>
                <text:p text:style-name="P241">dopuszczalne maksymalne ciśnienie robocze 200 bar</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5453667640" text:continue-list="list92536738921569" text:style-name="L8">
              <text:list-item>
                <text:p text:style-name="P222"/>
              </text:list-item>
            </text:list>
          </table:table-cell>
          <table:table-cell table:style-name="Tabela2.B88" office:value-type="string">
            <text:list xml:id="list92535822509866" text:continue-list="list92536576179048" text:style-name="L9">
              <text:list-header>
                <text:p text:style-name="P241">podwozie czterokołowe</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6989798111" text:continue-list="list92535453667640" text:style-name="L8">
              <text:list-item>
                <text:p text:style-name="P222"/>
              </text:list-item>
            </text:list>
          </table:table-cell>
          <table:table-cell table:style-name="Tabela2.B88" office:value-type="string">
            <text:list xml:id="list92535275885612" text:continue-list="list92535822509866" text:style-name="L9">
              <text:list-header>
                <text:p text:style-name="P241">pompa z kutego mosiądzu</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7359560452" text:continue-list="list92536989798111" text:style-name="L8">
              <text:list-item>
                <text:p text:style-name="P222"/>
              </text:list-item>
            </text:list>
          </table:table-cell>
          <table:table-cell table:style-name="Tabela2.B88" office:value-type="string">
            <text:list xml:id="list92535303863304" text:continue-list="list92535275885612" text:style-name="L9">
              <text:list-header>
                <text:p text:style-name="P241">wydajność wody 13l/min</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6147355414" text:continue-list="list92537359560452" text:style-name="L8">
              <text:list-item>
                <text:p text:style-name="P222"/>
              </text:list-item>
            </text:list>
          </table:table-cell>
          <table:table-cell table:style-name="Tabela2.B88" office:value-type="string">
            <text:list xml:id="list92537390489851" text:continue-list="list92535303863304" text:style-name="L9">
              <text:list-header>
                <text:p text:style-name="P241">zasobnik na wodę 4l</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6487739655" text:continue-list="list92536147355414" text:style-name="L8">
              <text:list-item>
                <text:p text:style-name="P222"/>
              </text:list-item>
            </text:list>
          </table:table-cell>
          <table:table-cell table:style-name="Tabela2.B88" office:value-type="string">
            <text:list xml:id="list92536082123683" text:continue-list="list92537390489851" text:style-name="L9">
              <text:list-header>
                <text:p text:style-name="P241">moc grzewcza 60kW</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5727755419" text:continue-list="list92536487739655" text:style-name="L8">
              <text:list-item>
                <text:p text:style-name="P222"/>
              </text:list-item>
            </text:list>
          </table:table-cell>
          <table:table-cell table:style-name="Tabela2.B88" office:value-type="string">
            <text:list xml:id="list92535917940757" text:continue-list="list92536082123683" text:style-name="L9">
              <text:list-header>
                <text:p text:style-name="P241">zbiornik paliwa 25l</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7303186201" text:continue-list="list92535727755419" text:style-name="L8">
              <text:list-item>
                <text:p text:style-name="P222"/>
              </text:list-item>
            </text:list>
          </table:table-cell>
          <table:table-cell table:style-name="Tabela2.B88" office:value-type="string">
            <text:list xml:id="list92536845091651" text:continue-list="list92535917940757" text:style-name="L9">
              <text:list-header>
                <text:p text:style-name="P241">masa 180 kg</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7239021537" text:continue-list="list92537303186201" text:style-name="L8">
              <text:list-item>
                <text:p text:style-name="P222"/>
              </text:list-item>
            </text:list>
          </table:table-cell>
          <table:table-cell table:style-name="Tabela2.B88" office:value-type="string">
            <text:list xml:id="list92537391977276" text:continue-list="list92536845091651" text:style-name="L9">
              <text:list-header>
                <text:p text:style-name="P241">bęben na wąż</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5549120730" text:continue-list="list92537239021537" text:style-name="L8">
              <text:list-item>
                <text:p text:style-name="P222"/>
              </text:list-item>
            </text:list>
          </table:table-cell>
          <table:table-cell table:style-name="Tabela2.B88" office:value-type="string">
            <text:list xml:id="list92536161630457" text:continue-list="list92537391977276" text:style-name="L9">
              <text:list-header>
                <text:p text:style-name="P241">wąż 15m</text:p>
              </text:list-header>
            </text:list>
          </table:table-cell>
          <table:table-cell table:style-name="Tabela2.C88" office:value-type="string">
            <text:p text:style-name="P78"/>
          </table:table-cell>
        </table:table-row>
        <table:table-row table:style-name="Tabela2.6">
          <table:table-cell table:style-name="Tabela2.A88" office:value-type="string">
            <text:list xml:id="list92535419563320" text:continue-list="list92535549120730" text:style-name="L8">
              <text:list-item>
                <text:p text:style-name="P222"/>
              </text:list-item>
            </text:list>
          </table:table-cell>
          <table:table-cell table:style-name="Tabela2.B88" office:value-type="string">
            <text:list xml:id="list92535318627841" text:continue-list="list92536161630457" text:style-name="L9">
              <text:list-header>
                <text:p text:style-name="P241">dysza płaskostrumieniowa</text:p>
              </text:list-header>
            </text:list>
          </table:table-cell>
          <table:table-cell table:style-name="Tabela2.C88" office:value-type="string">
            <text:p text:style-name="P78"/>
          </table:table-cell>
        </table:table-row>
        <table:table-row table:style-name="Tabela2.6">
          <table:table-cell table:style-name="Tabela2.A89" office:value-type="string">
            <text:list xml:id="list92535877564370" text:continue-list="list92535419563320" text:style-name="L8">
              <text:list-item>
                <text:p text:style-name="P222"/>
              </text:list-item>
            </text:list>
          </table:table-cell>
          <table:table-cell table:style-name="Tabela2.B89" office:value-type="string">
            <text:list xml:id="list92536436085325" text:continue-list="list92535318627841" text:style-name="L9">
              <text:list-header>
                <text:p text:style-name="P241">dysza rotacyjna</text:p>
              </text:list-header>
            </text:list>
          </table:table-cell>
          <table:table-cell table:style-name="Tabela2.C89" office:value-type="string">
            <text:p text:style-name="P78"/>
          </table:table-cell>
        </table:table-row>
      </table:table>
      <text:p text:style-name="P143"/>
      <text:p text:style-name="P93"/>
      <text:p text:style-name="P59">UWAGA:</text:p>
      <text:p text:style-name="P65"><text:span text:style-name="T56">*</text:span><text:span text:style-name="T111">W kolumnie nr 3 należy wpisać parametry oferowanego </text:span><text:span text:style-name="T114">sprzętu </text:span><text:span text:style-name="T111">. W przypadku <text:s text:c="2"/>jeżeli oferowana maszyna posiada takie same parametry jak wskazane w kolumnie nr 2 – Wykonawca może użyć słowa „TAK” <text:s/></text:span></text:p>
      <text:p text:style-name="P85"/>
      <text:p text:style-name="P84"/>
      <text:p text:style-name="P8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text:soft-page-break/><draw:frame draw:style-name="fr1" draw:name="Obraz4" text:anchor-type="as-char" svg:width="17.002cm" svg:height="1.815cm" draw:z-index="3"><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4">Załącznik Nr 3</text:p>
      <text:p text:style-name="P73"/>
      <text:p text:style-name="P73"/>
      <text:p text:style-name="P73">………………………..</text:p>
      <text:p text:style-name="P37">(Pieczęć Wykonawcy/ów )<text:tab/><text:tab/><text:tab/><text:tab/><text:tab/><text:tab/><text:tab/></text:p>
      <text:p text:style-name="P68"><text:s text:c="11"/>(Tel., e-mail)</text:p>
      <text:h text:style-name="P198" text:outline-level="2"/>
      <text:p text:style-name="P75"><text:span text:style-name="T56">Informacja o Wykonawcach wspólnie ubiegających się <text:line-break/>o udzielenie zamówienia</text:span><text:span text:style-name="T90">*</text:span><text:span text:style-name="T56"> na:</text:span></text:p>
      <text:p text:style-name="P94"/>
      <text:h text:style-name="P257" text:outline-level="1">Zakup sprzętu rolniczego na potrzeby <text:s/>ZSCKR <text:s/>w Lututowie </text:h>
      <text:h text:style-name="P258" text:outline-level="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6">Nazwa</text:p>
          </table:table-cell>
          <table:table-cell table:style-name="Tabela3.A1" office:value-type="string">
            <text:p text:style-name="P196">Imię i nazwisko osoby upoważnionej do reprezentowania</text:p>
          </table:table-cell>
          <table:table-cell table:style-name="Tabela3.A1" office:value-type="string">
            <text:p text:style-name="P197">Adres</text:p>
          </table:table-cell>
          <table:table-cell table:style-name="Tabela3.A1" office:value-type="string">
            <text:p text:style-name="P197">Telefon / </text:p>
            <text:p text:style-name="P197">Fax</text:p>
          </table:table-cell>
        </table:table-row>
        <table:table-row table:style-name="Tabela3.2">
          <table:table-cell table:style-name="Tabela3.A2" office:value-type="string">
            <text:p text:style-name="P197"/>
            <text:p text:style-name="P197">(................................)</text:p>
            <text:p text:style-name="P197"/>
          </table:table-cell>
          <table:table-cell table:style-name="Tabela3.B2" office:value-type="string">
            <text:p text:style-name="P197">(...........................)</text:p>
          </table:table-cell>
          <table:table-cell table:style-name="Tabela3.C2" office:value-type="string">
            <text:p text:style-name="P197">(...................)</text:p>
          </table:table-cell>
          <table:table-cell table:style-name="Tabela3.D2" office:value-type="string">
            <text:p text:style-name="P197">(.........)</text:p>
          </table:table-cell>
        </table:table-row>
        <table:table-row table:style-name="Tabela3.2">
          <table:table-cell table:style-name="Tabela3.A3" office:value-type="string">
            <text:p text:style-name="P197"/>
            <text:p text:style-name="P197">(...............................)</text:p>
            <text:p text:style-name="P197"/>
          </table:table-cell>
          <table:table-cell table:style-name="Tabela3.B3" office:value-type="string">
            <text:p text:style-name="P197">(...........................)</text:p>
          </table:table-cell>
          <table:table-cell table:style-name="Tabela3.C3" office:value-type="string">
            <text:p text:style-name="P197">(..................)</text:p>
          </table:table-cell>
          <table:table-cell table:style-name="Tabela3.D3" office:value-type="string">
            <text:p text:style-name="P197">(.........)</text:p>
          </table:table-cell>
        </table:table-row>
        <table:table-row table:style-name="Tabela3.2">
          <table:table-cell table:style-name="Tabela3.A4" office:value-type="string">
            <text:p text:style-name="P196"/>
            <text:p text:style-name="P196">(.................................)</text:p>
            <text:p text:style-name="P196"/>
          </table:table-cell>
          <table:table-cell table:style-name="Tabela3.B4" office:value-type="string">
            <text:p text:style-name="P196">(...........................)</text:p>
          </table:table-cell>
          <table:table-cell table:style-name="Tabela3.C4" office:value-type="string">
            <text:p text:style-name="P196">(.................)</text:p>
          </table:table-cell>
          <table:table-cell table:style-name="Tabela3.D4" office:value-type="string">
            <text:p text:style-name="P196">(.........)</text:p>
          </table:table-cell>
        </table:table-row>
      </table:table>
      <text:p text:style-name="P184"/>
      <text:p text:style-name="P185"><text:span text:style-name="T89">*</text:span><text:span text:style-name="T81">należy wymienić wszystkich Wykonawców składających ofertę wspólną</text:span></text:p>
      <text:h text:style-name="P198" text:outline-level="2"/>
      <text:p text:style-name="P145"/>
      <text:p text:style-name="P146"/>
      <text:p text:style-name="P145"><text:span text:style-name="T111">W załączeniu</text:span>:<text:span text:style-name="T56"> pełnomocnictwo </text:span>udzielone osobom upoważnionym do reprezentowania Wykonawców składających ofertę wspólną</text:p>
      <text:p text:style-name="P77"/>
      <text:p text:style-name="P77"/>
      <text:p text:style-name="P77"/>
      <text:p text:style-name="P77"/>
      <text:p text:style-name="P77"/>
      <text:p text:style-name="P73"><text:span text:style-name="T112">Uwaga</text:span><text:span text:style-name="T56">: powyższy załącznik należy wypełnić w przypadku składania oferty wspólnej. </text:span></text:p>
      <text:p text:style-name="P73"><text:span text:style-name="T56"/></text:p>
      <text:p text:style-name="P73"><text:span text:style-name="T56"/></text:p>
      <text:p text:style-name="P73"><text:span text:style-name="T56"/></text:p>
      <text:p text:style-name="P73"><text:span text:style-name="T56"/></text:p>
      <text:p text:style-name="P73"><text:span text:style-name="T56"/></text:p>
      <text:p text:style-name="P84"><text:soft-page-break/><draw:frame draw:style-name="fr1" draw:name="Obraz5" text:anchor-type="as-char" svg:width="17.002cm" svg:height="1.815cm" draw:z-index="4"><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4">Załącznik Nr 4</text:p>
      <text:p text:style-name="P73"/>
      <text:p text:style-name="P73"/>
      <text:p text:style-name="P73"/>
      <text:p text:style-name="P73">………………………..</text:p>
      <text:p text:style-name="P37">(Pieczęć Wykonawcy/ów )<text:tab/><text:tab/><text:tab/><text:tab/><text:tab/><text:tab/><text:tab/></text:p>
      <text:p text:style-name="P38"><text:s text:c="11"/>(Tel., fax, e-mail)</text:p>
      <text:p text:style-name="P77"/>
      <text:h text:style-name="P242" text:outline-level="2"><text:span text:style-name="T99">Oświadczenie</text:span><text:span text:style-name="T97">*</text:span><text:span text:style-name="T99"> </text:span></text:h>
      <text:h text:style-name="P242" text:outline-level="2"><text:span text:style-name="T112">dotyczące przesłanek wykluczenia złożone na podstawie <text:s/>art. 25a ust.1 pkt 1 <text:line-break/></text:span><text:span text:style-name="T56">ustawy Prawo zamówień publicznych (dalej jako ustawa)</text:span></text:h>
      <text:p text:style-name="P138"/>
      <text:p text:style-name="P147">Przystępując do postępowania o udzielenie zamówienia publicznego na:</text:p>
      <text:p text:style-name="P147"/>
      <text:h text:style-name="P257" text:outline-level="1">Zakup sprzętu rolniczego na potrzeby <text:s/>ZSCKR <text:s/>w Lututowie </text:h>
      <text:p text:style-name="P147"/>
      <text:p text:style-name="P147">(ja/my) niżej podpisan(y/i)<text:span text:style-name="T87"> **</text:span> <text:s/>( ......................................................................................)</text:p>
      <text:p text:style-name="P147"/>
      <text:p text:style-name="P147">reprezentując firmę/y<text:span text:style-name="T87">**<text:tab/></text:span>( .......................................................................................)</text:p>
      <text:p text:style-name="P149">( .......................................................................................)</text:p>
      <text:p text:style-name="P149">( ...................................................... ................................)</text:p>
      <text:p text:style-name="P151">w imieniu swoim oraz reprezentowanej firmy: <text:s/><text:span text:style-name="T112"><text:s/></text:span></text:p>
      <text:p text:style-name="P153"/>
      <text:list xml:id="list2692516909" text:style-name="WWNum4">
        <text:list-item>
          <text:p text:style-name="P229"><text:span text:style-name="T112">OŚWIADCZENIE WYKONAWCY</text:span><text:span text:style-name="T91">**</text:span><text:span text:style-name="T112">:</text:span></text:p>
        </text:list-item>
      </text:list>
      <text:list xml:id="list484053403" text:style-name="WWNum3">
        <text:list-item>
          <text:p text:style-name="P233"><text:span text:style-name="T116">Oświadczam, że nie podlegam wykluczeniu z postępowania na podstawie art. 24 ust 1 pkt 12-23 ustawy i art. 24 ust. 5 pkt 1 ustawy</text:span><text:span text:style-name="T87">**</text:span><text:span text:style-name="T116">.</text:span></text:p>
        </text:list-item>
        <text:list-item>
          <text:p text:style-name="P246"><text:span text:style-name="T116">Oświadczam, że zachodzą w stosunku do mnie podstawy wykluczenia z postępowania na podstawie art. 24 ust. 1 pkt 13,14,16,17,18,19,20</text:span><text:span text:style-name="T90">**</text:span><text:span text:style-name="T116"> lub art. 24 ust. 5 pkt 1 ustawy</text:span><text:span text:style-name="T90">**</text:span><text:span text:style-name="T116">. Jednocześnie oświadczam, że w związku z ww. okolicznością, na podstawie art. 24 ust. 8 ustawy podjąłem następujące środki naprawcze:</text:span><text:span text:style-name="T87"> **</text:span><text:span text:style-name="T116"> </text:span></text:p>
        </text:list-item>
      </text:list>
      <text:p text:style-name="P155">…………………………………………………………...………………………….………………………………………………..………………..……………………………………</text:p>
      <text:p text:style-name="P155"/>
      <text:list xml:id="list92537310017396" text:continue-list="list2692516909" text:style-name="WWNum4">
        <text:list-item>
          <text:p text:style-name="P247"><text:span text:style-name="T113">OŚWIADCZENIE DOTYCZĄCE PODMIOTU, NA KTÓREGO ZASOBY POWOŁUJE SIĘ WYKONAWCA</text:span><text:span text:style-name="T87">**</text:span><text:span text:style-name="T113">:</text:span></text:p>
        </text:list-item>
      </text:list>
      <text:p text:style-name="P156">Oświadczam, że <text:span text:style-name="T116">następujący/e podmiot/y, na którego/ych zasoby powołuję się <text:line-break/>w niniejszym postępowaniu, tj.: </text:span></text:p>
      <text:p text:style-name="P122">…………………………………………………………………….……………………… </text:p>
      <text:p text:style-name="P127"><text:soft-page-break/><text:span text:style-name="T103">(podać pełną nazwę/firmę, adres, a także w zależności od podmiotu: NIP/PESEL, KRS/CEiDG) <text:line-break/></text:span><text:span text:style-name="T116">nie podlega/ją wykluczeniu z postępowania o udzielenie zamówienia.</text:span></text:p>
      <text:p text:style-name="P128"/>
      <text:p text:style-name="P86"/>
      <text:list xml:id="list92536125231302" text:continue-numbering="true" text:style-name="WWNum4">
        <text:list-item>
          <text:p text:style-name="P249">OŚWIADCZENIE DOTYCZĄCE PODANYCH INFORMACJI:</text:p>
        </text:list-item>
      </text:list>
      <text:p text:style-name="P156">Oświadczam, że <text:span text:style-name="T116">wszystkie informacje podane w powyższych oświadczeniach są aktualne <text:line-break/>i zgodne z prawdą oraz zostały przedstawione z pełną świadomością konsekwencji wprowadzenia Zamawiającego w błąd przy przedstawianiu informacji.</text:span></text:p>
      <text:p text:style-name="P87"/>
      <text:p text:style-name="P154"/>
      <text:p text:style-name="P154"/>
      <text:p text:style-name="P154"/>
      <text:p text:style-name="P154"/>
      <text:p text:style-name="P154"/>
      <text:p text:style-name="P154"/>
      <text:p text:style-name="P154"/>
      <text:p text:style-name="P154">* w przypadku składania oferty wspólnej, oświadczenie składa każdy z podmiotów odrębnie</text:p>
      <text:p text:style-name="P154"><text:span text:style-name="T87">**</text:span>niepotrzebne skreślić</text:p>
      <text:p text:style-name="P251"><text:span text:style-name="T105">Zgodnie z art. 24 ust. 1 pkt 12-23 z postępowania o udzielenie zamówienia wyklucza się</text:span><text:span text:style-name="T106">:</text:span></text:p>
      <text:list xml:id="list1343474598" text:style-name="WWNum7">
        <text:list-item>
          <text:p text:style-name="P224">wykonawcę, który nie wykazał spełniania warunków udziału w postępowaniu lub nie został zaproszony do negocjacji lub złożenia ofert wstępnych albo ofert, lub nie wykazał braku podstaw wykluczenia;</text:p>
        </text:list-item>
        <text:list-item>
          <text:p text:style-name="P224">wykonawcę będącego osobą fizyczną, którego prawomocnie skazano za przestępstwo:</text:p>
        </text:list-item>
      </text:list>
      <text:list xml:id="list3031709292" text:style-name="WWNum6">
        <text:list-item>
          <text:list>
            <text:list-item>
              <text:list>
                <text:list-item>
                  <text:list>
                    <text:list-item>
                      <text:p text:style-name="P252">o którym mowa w¬ art. 165a, art. 181–188, art. 189a, art. 218–221, art. 228–230a, art. 250a, art. 258 lub art. 270–309 ustawy z dnia 6 czerwca 1997 r. – Kodeks karny lub art. 46 lub art. 48 ustawy z dnia 25 czerwca 2010 r. o sporcie,</text:p>
                    </text:list-item>
                    <text:list-item>
                      <text:p text:style-name="P252">o charakterze terrorystycznym, o którym mowa w art. 115 § 20 ustawy z dnia 6 czerwca 1997 r. – Kodeks karny,</text:p>
                    </text:list-item>
                    <text:list-item>
                      <text:p text:style-name="P252">skarbowe,</text:p>
                    </text:list-item>
                    <text:list-item>
                      <text:p text:style-name="P252">o którym mowa w art. 9 lub art. 10 ustawy z dnia 15 czerwca 2012 r. o skutkach powierzania wykonywania pracy cudzoziemcom przebywającym wbrew przepisom na terytorium Rzeczypospolitej Polskiej;</text:p>
                    </text:list-item>
                  </text:list>
                </text:list-item>
              </text:list>
            </text:list-item>
          </text:list>
        </text:list-item>
      </text:list>
      <text:list xml:id="list92535556566548" text:continue-list="list1343474598" text:style-name="WWNum7">
        <text:list-item>
          <text:p text:style-name="P225">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list-item>
        <text:list-item>
          <text:p text:style-name="P224">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224">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224">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224">wykonawcę, który bezprawnie wpływał lub próbował wpłynąć na czynności zamawiającego lub pozyskać informacje poufne, mogące dać mu przewagę w postępowaniu o udzielenie zamówienia;</text:p>
        </text:list-item>
        <text:list-item>
          <text:p text:style-name="P224">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224">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224">wykonawcę będącego podmiotem zbiorowym, wobec którego sąd orzekł zakaz ubiegania się o zamówienia publiczne na podstawie ustawy z dnia 28 października 2002 r. o odpowiedzialności podmiotów zbiorowych za czyny zabronione pod groźbą kary;</text:p>
        </text:list-item>
        <text:list-item>
          <text:p text:style-name="P224">wykonawcę, wobec którego orzeczono tytułem środka zapobiegawczego zakaz ubiegania się o zamówienia publiczne;</text:p>
        </text:list-item>
        <text:list-item>
          <text:p text:style-name="P224">wykonawców, którzy należąc do tej samej grupy kapitałowej, w rozumieniu ustawy z dnia 16 lutego 2007 r. o ochronie konkurencji i konsumentów,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200">Zgodnie z wyborem Zamawiającego, z postępowania o udzielenie zamówienia Zamawiający wykluczy Wykonawcę z art. 24 ust. 5 pkt 1 ustawy Pzp:</text:p>
      <text:p text:style-name="P201">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p>
      <text:p text:style-name="P253"/>
      <text:p text:style-name="P84"><draw:frame draw:style-name="fr1" draw:name="Obraz6" text:anchor-type="as-char" svg:width="17.002cm" svg:height="1.815cm" draw:z-index="5"><draw:image xlink:href="Pictures/100002010000056A0000009D234AC6426FB571FE.png" xlink:type="simple" xlink:show="embed" xlink:actuate="onLoad" loext:mime-type="image/png"/><svg:desc>C:\Users\Justyna Bednarska\AppData\Local\Temp\Temp1_FE-RP-LODZ-UE-EFS.zip\POZIOM\POLSKA\ciag-feprreg-rrp-lodz-ueefsPNG.png</svg:desc></draw:frame></text:p>
      <text:p text:style-name="P84">Załącznik Nr 5</text:p>
      <text:p text:style-name="P73">………………………..</text:p>
      <text:p text:style-name="P37">(Pieczęć Wykonawcy/ów )<text:tab/><text:tab/><text:tab/><text:tab/><text:tab/><text:tab/><text:tab/></text:p>
      <text:p text:style-name="P38"><text:s text:c="11"/>(Tel., e-mail)</text:p>
      <text:p text:style-name="P77"/>
      <text:h text:style-name="P243" text:outline-level="2"><text:span text:style-name="T99">Oświadczenie</text:span><text:span text:style-name="T97">*</text:span></text:h>
      <text:h text:style-name="P244" text:outline-level="2">o spełnieniu warunków złożone na podstawie art. 25a ust.1 pkt 1</text:h>
      <text:h text:style-name="P245" text:outline-level="2">ustawy Prawo zamówień publicznych (dalej jako ustawa)</text:h>
      <text:p text:style-name="P139"/>
      <text:p text:style-name="P148">Przystępując do postępowania o udzielenie zamówienia publicznego na:</text:p>
      <text:h text:style-name="P261" text:outline-level="1"><text:span text:style-name="T51">Zakup sprzętu rolniczego na potrzeby <text:s/></text:span><text:span text:style-name="T86">ZSCKR </text:span><text:span text:style-name="T51">w Lututowie </text:span></text:h>
      <text:h text:style-name="P254" text:outline-level="1"/>
      <text:h text:style-name="P260" text:outline-level="1"/>
      <text:p text:style-name="P148"><text:s/>(ja/my) niżej podpisan(y/i) <text:span text:style-name="T87">**</text:span> ( ......................................................................................)</text:p>
      <text:p text:style-name="P148"/>
      <text:p text:style-name="P148">reprezentując firmę<text:span text:style-name="T87">**<text:tab/></text:span>( .......................................................................................)</text:p>
      <text:p text:style-name="P150">( ......................................................................................)</text:p>
      <text:p text:style-name="P152">w imieniu swoim oraz reprezentowanej firmy: </text:p>
      <text:list xml:id="list2295658585" text:style-name="WWNum5">
        <text:list-item>
          <text:p text:style-name="P250">OŚWIADCZENIE WYKONAWCY:</text:p>
        </text:list-item>
      </text:list>
      <text:p text:style-name="P159">Oświadczam, że s<text:span text:style-name="T116">pełniam/my warunki udziału w postępowaniu określone przez Zamawiającego w Części 2 pkt 5 II SIWZ.</text:span></text:p>
      <text:p text:style-name="P88"/>
      <text:list xml:id="list92536202136591" text:continue-numbering="true" text:style-name="WWNum5">
        <text:list-item>
          <text:p text:style-name="P248"><text:span text:style-name="T112">INFORMACJA W ZWIĄZKU Z POLEGANIEM NA ZASOBACH INNYCH</text:span><text:span text:style-name="T113"> PODMIOTÓW</text:span><text:span text:style-name="T87">**</text:span><text:span text:style-name="T113"> </text:span></text:p>
        </text:list-item>
      </text:list>
      <text:p text:style-name="P121">Oświadczam, że <text:span text:style-name="T116">w celu wykazania spełniania warunków udziału w postępowaniu, określonych przez Zamawiającego w Części 2 pkt 5 II SIWZ</text:span><text:span text:style-name="T103">,</text:span><text:span text:style-name="T116"> polegam na zasobach następującego/ych podmiotu/ów: ……………………………………………………..…….</text:span></text:p>
      <text:p text:style-name="P122">..………………………………………………………………………………….…………., <text:line-break/>w następującym zakresie: ………………………………………………………..…………</text:p>
      <text:p text:style-name="P135"><text:span text:style-name="T116">………………………………………………………………………………..………………</text:span><text:span text:style-name="T103">(wskazać podmiot i określić odpowiedni zakres dla wskazanego podmiotu). </text:span></text:p>
      <text:p text:style-name="P136"/>
      <text:list xml:id="list92535743926477" text:continue-numbering="true" text:style-name="WWNum5">
        <text:list-item>
          <text:p text:style-name="P238">OŚWIADCZENIE DOTYCZĄCE PODANYCH INFORMACJI:</text:p>
        </text:list-item>
      </text:list>
      <text:p text:style-name="P161"><text:soft-page-break/>Oświadczam, że <text:span text:style-name="T116">wszystkie informacje podane w powyższych oświadczeniach są aktualne <text:line-break/>i zgodne z prawdą oraz zostały przedstawione z pełną świadomością konsekwencji wprowadzenia Zamawiającego w błąd przy przedstawianiu informacji.</text:span></text:p>
      <text:p text:style-name="P162"/>
      <text:p text:style-name="P73"><text:span text:style-name="T56">* </text:span>w<text:span text:style-name="T107"> </text:span><text:span text:style-name="T117">przypadku wspólnego ubiegania się o zamówienie przez Wykonawców, oświadczenie składa każdy z Wykonawców wspólnie ubiegających się o zamówienie w zakresie, w którym każdy <text:line-break/>z Wykonawców wykazuje spełnianie warunków udziału w postępowaniu</text:span></text:p>
      <text:p text:style-name="P67"/>
      <text:p text:style-name="P73"><text:span text:style-name="T87">**</text:span>niepotrzebne skreślić<text:span text:style-name="T87"> </text:span></text:p>
      <text:p text:style-name="P6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
      <text:p text:style-name="P100"><text:soft-page-break/><text:tab/><text:tab/><text:tab/><text:tab/><text:tab/><text:tab/><text:tab/><text:tab/><text:tab/><text:tab/>Załącznik nr 6 </text:p>
      <text:p text:style-name="P2"><text:span text:style-name="T59">Umowa Nr ............ </text:span><text:span text:style-name="T118">– </text:span><text:span text:style-name="T59">Projekt Umowy</text:span></text:p>
      <text:p text:style-name="P49"/>
      <text:p text:style-name="P91"><text:span text:style-name="T60">zawarta w dniu ……..2019 r. w </text:span><text:span text:style-name="T61">Lututowie </text:span></text:p>
      <text:p text:style-name="P49"><text:s/>pomiędzy:</text:p>
      <text:p text:style-name="P13">Zespół Szkół</text:p>
      <text:p text:style-name="P194"><text:span text:style-name="T4">Centrum Kształcenia Rolniczego w Lututowie <text:line-break/>ul. Klonowska 3<text:line-break/>98-360 Lututów<text:line-break/></text:span><text:span text:style-name="T60">reprezentowanym przez </text:span><text:span text:style-name="T61">Dyrektora …………..</text:span></text:p>
      <text:p text:style-name="P91"><text:span text:style-name="T60"><text:s/>zwanym dalej </text:span><text:span text:style-name="T118">Zamawiającym</text:span></text:p>
      <text:p text:style-name="P49">a</text:p>
      <text:p text:style-name="P49">..............................................................................................................................</text:p>
      <text:p text:style-name="P49">NIP : …………………………………….. REGON : ………………………</text:p>
      <text:p text:style-name="P49">zwanym dalej „Wykonawcą” reprezentowanym przez</text:p>
      <text:p text:style-name="P49">..............................................................................................................................</text:p>
      <text:p text:style-name="P49">..............................................................................................................................</text:p>
      <text:p text:style-name="P49">wyłonionym w drodze postępowania prowadzonego w trybie „przetargu nieograniczonego” -</text:p>
      <text:p text:style-name="P49">zamówienie publiczne z dnia .......................... - została zawarta umowao następującej treści:</text:p>
      <text:p text:style-name="P101"/>
      <text:p text:style-name="P2"><text:span text:style-name="T118">§ </text:span><text:span text:style-name="T59">1</text:span></text:p>
      <text:p text:style-name="P51">Przedmiot umowy</text:p>
      <text:p text:style-name="P51"/>
      <text:p text:style-name="P92"><text:span text:style-name="T60">1. Przedmiotem umowy jest </text:span><text:span text:style-name="T64">z</text:span><text:span text:style-name="T5">akup sprzętu rolniczego na potrzeby <text:s/>ZSCKR <text:s/>w Lututowie. </text:span></text:p>
      <text:p text:style-name="P49">2. Wykonawca oświadcza, że Przedmiot umowy jest fabrycznie nowy, w pełni sprawny, wolny od wad uniemożliwiających jego użycie zgodne z przeznaczeniem, nie mają do niego prawa osoby trzecie, nie był rejestrowany w kraju lub poza granicami RP, nie jest przedmiotem żadnego postępowania lub zabezpieczenia, nie jest prototypem i spełnia wymogi określone przez Zamawiającego w SIWZ.</text:p>
      <text:p text:style-name="P49">3. Wykonawca oświadcza, że przedmiot umowy będzie odpowiadał powszechnie obowiązującym przepisom prawa oraz wszelkim wymogom nałożonym na użytkownika przez władze publiczne.</text:p>
      <text:p text:style-name="P49">4. Parametry techniczne i wyposażenie przedmiotu umowy stanowi załącznik nr 2 do Umowy.</text:p>
      <text:p text:style-name="P100"/>
      <text:p text:style-name="P100"/>
      <text:p text:style-name="P2"><text:span text:style-name="T118">§ </text:span><text:span text:style-name="T59">2</text:span></text:p>
      <text:p text:style-name="P101">Obowiązki Stron</text:p>
      <text:p text:style-name="P49">1. Wykonawca zobowiązuje się do:</text:p>
      <text:p text:style-name="P91"><text:span text:style-name="T60">1) Dostarczenia na własny koszt </text:span><text:span text:style-name="T62">przedmiotu zamówienia </text:span></text:p>
      <text:p text:style-name="P49">2) Przeprowadzenia szkolenia dla wskazanego przez Zamawiającego personelu w zakresie budowy, eksploatacji, konserwacji i BHP przedmiotu dostawy, na własny koszt w miejscu dostawy <text:s/>wskazanym w § 3 ust. 2. Szkolenie winno obejmować część teoretyczną i demonstracyjną. Szkolenie powinno być przeprowadzone najpóźniej w dniu podpisania protokołu odbioru nie zawierającego informacji o występujących wadach i usterkach. Fakt dokonania szkolenia zostanie potwierdzony protokołem.</text:p>
      <text:p text:style-name="P49">3) Dostarczenia Zamawiającemu wraz z dostawą ciągnika dokumentacji technicznej w 1 egz. w wersji papierowej, która zawierać musi:</text:p>
      <text:p text:style-name="P49">a) instrukcję obsługi i użytkowania ciągnika w języku polskim,</text:p>
      <text:p text:style-name="P49">b) książkę serwisową w języku polskim,</text:p>
      <text:p text:style-name="P49">c) katalog oryginalnych części zamiennych maszyny wraz z numerami katalogowymi i rysunkami podzespołów na nośniku cyfrowym (np. płycie CD) lub w formie papierowej,</text:p>
      <text:p text:style-name="P49"><text:soft-page-break/>d) wymagane prawem dokumenty dopuszczające do użytkowania (certyfikat CE, dopuszczenie do ruchu drogowego, homologacje).</text:p>
      <text:p text:style-name="P49">2. Nadzór nad realizacją niniejszej umowy sprawują:</text:p>
      <text:p text:style-name="P49">1) w imieniu Zamawiającego ……………………………….</text:p>
      <text:p text:style-name="P49">2) w imieniu Wykonawcy ……………………………… tel………………………..</text:p>
      <text:p text:style-name="P100"/>
      <text:p text:style-name="P101">§ 3</text:p>
      <text:p text:style-name="P51">Termin wykonania</text:p>
      <text:p text:style-name="P51"/>
      <text:p text:style-name="P49">1. Wykonawca zobowiązany jest do wykonania przedmiotu umowy, o którym mowa w § 1 umowy w terminie do………. dni licząc od daty zawarcia niniejszej umowy.</text:p>
      <text:p text:style-name="P49">2. Dostawa przedmiotu umowy: ……………………………..</text:p>
      <text:p text:style-name="P49">3. O planowanej dacie dostawy przedmiotu umowy Wykonawca poinformuje Zamawiającego na min. 3 dni wcześniej pocztą elektroniczną. </text:p>
      <text:p text:style-name="P49">4. Z czynności odbioru Strony sporządzą protokół odbioru.</text:p>
      <text:p text:style-name="P49">5. W razie stwierdzenia wad przy odbiorze końcowym, zostaną one zaznaczone w protokole wraz z terminem ich usunięcia przez Wykonawcę.</text:p>
      <text:p text:style-name="P49">6. Za termin wykonania przedmiotu umowy uważa się datę podpisania protokołu odbioru niezawierającego informacji o występujących wadach i usterkach.</text:p>
      <text:p text:style-name="P50">7. Wszelkie wady stwierdzone podczas odbioru zostaną wpisane do protokołu. Wykonawca w terminie 3 dni roboczych, licząc od dnia sporządzenia protokołu lub w innym uzgodnionym przez strony terminie (jeżeli zajdzie taka konieczność), zobowiązany jest do wymiany wadliwego przedmiotu dostawy lub jego elementu na nowy, wolny od wad.</text:p>
      <text:p text:style-name="P50">8. Podpisanie protokołu odbioru niezawierającego informacji o występujących wadach i usterkach nie zwalnia Wykonawcy z odpowiedzialności za wady ukryte ujawnione po tym zdarzeniu. W przypadku wystąpienia wad ukrytych, Wykonawca zobowiązany jest do ich usunięcia na własny koszt w terminie 5 dni od dnia ich ujawnienia.</text:p>
      <text:p text:style-name="P101"/>
      <text:p text:style-name="P101">§ 4</text:p>
      <text:p text:style-name="P51">Wynagrodzenie Wykonawcy</text:p>
      <text:p text:style-name="P51"/>
      <text:p text:style-name="P91"><text:span text:style-name="T68">1. </text:span><text:span text:style-name="T60">Za wykonanie przedmiotu umowy określonego w § 1 strony ustalają wynagrodzenie ryczałtowe w wysokości: ............... zł (netto) + podatek VAT ............... co daje kwotę ................. brutto (słownie:................... złotych).</text:span></text:p>
      <text:p text:style-name="P91"><text:span text:style-name="T68">2. </text:span><text:span text:style-name="T60">W wynagrodzeniu określonym w ust. 1 mieszczą się wszelkie koszty związane z realizacją przedmiotu umowy w tym ryzyko Wykonawcy z tytułu oszacowania kosztów związanych z realizacją przedmiotu umowy, a także oddziaływania innych czynników mających lub mogących mieć wpływ na koszty.</text:span></text:p>
      <text:p text:style-name="P91"><text:span text:style-name="T68">3. </text:span><text:span text:style-name="T60">Niedoszacowanie, pominięcie oraz brak rozpoznania zakresu przedmiotu umowy nie może być podstawą do żądania zmiany wynagrodzenia określonego w ust. 1 niniejszego paragrafu.</text:span></text:p>
      <text:p text:style-name="P101"/>
      <text:p text:style-name="P101">§ 5</text:p>
      <text:p text:style-name="P101">Warunki płatności</text:p>
      <text:p text:style-name="P101"/>
      <text:p text:style-name="P49">1. Rozliczenie pomiędzy Wykonawcą a Zamawiającym nastąpi po odbiorze przedmiotu umowy, na podstawie faktury VAT wystawionej przez Wykonawcę, w terminie 7 dni od dnia sporządzenia protokołu odbioru niezawierającego informacji o występujących wadach/usterkach.</text:p>
      <text:p text:style-name="P49">2. Wynagrodzenie należne Wykonawcy Odbiorca/Płatnik przekaże na podstawie wystawionej faktury, w terminie 30 dni od daty otrzymania faktury, na wskazany rachunek Wykonawcy.</text:p>
      <text:p text:style-name="P49">3. Za termin zapłaty uważa się datę przelewu środków na konto Wykonawcy.</text:p>
      <text:p text:style-name="P49"><text:soft-page-break/>4. Wykonawca zobowiązany jest do pisemnego informowania Zamawiającego o każdej zmianie siedziby, nazwy podmiotu, numeru NIP i REGON i telefonu.</text:p>
      <text:p text:style-name="P49">5. Na potrzeby wzajemnych rozliczeń Strony oświadczają:</text:p>
      <text:p text:style-name="P49">1. Zamawiający oświadcza, że jest płatnikiem podatku od towarów i usług VAT,</text:p>
      <text:p text:style-name="P49">2. Wykonawca oświadcza, że jest płatnikiem podatku od towarów i usług VAT,</text:p>
      <text:p text:style-name="P49">NIP: ……………………</text:p>
      <text:p text:style-name="P52"/>
      <text:p text:style-name="P101"/>
      <text:p text:style-name="P101">§ 6</text:p>
      <text:p text:style-name="P101">Rękojmia za wady i gwarancja</text:p>
      <text:p text:style-name="P101"/>
      <text:p text:style-name="P49">1. Okres gwarancji na dostarczony przedmiot umowy wynosi …........................................</text:p>
      <text:p text:style-name="P49">2. Okres rękojmi jest równy okresowi gwarancji.</text:p>
      <text:p text:style-name="P49">3. Okres rękojmi i gwarancji rozpoczyna się z dniem podpisania protokołu odbioru niezawierającego informacji o występujących wadach i usterkach.</text:p>
      <text:p text:style-name="P49">4. Wykonawca jest zobowiązany w okresie gwarancyjnym zabezpieczyć serwis gwarancyjny.</text:p>
      <text:p text:style-name="P49">5. Wykonawca zobowiązany będzie do pokrywania w okresie gwarancyjnym kosztów napraw (awarie niewynikające z winy użytkownika – Zamawiającego), w tym kosztów: holowania ciągnika, dojazdu serwisu, kosztów robocizny, kosztów diagnostyki komputerowej, kosztów materiałów i części z wyłączeniem tych części, które uległy naturalnemu zużyciu w czasie eksploatacji.</text:p>
      <text:p text:style-name="P49">6. W ramach serwisu gwarancyjnego podjęcie naprawy przez Wykonawcę winno nastąpić nie później niż do 2 dni roboczych od dnia zgłoszenia awarii przez Zamawiającego, telefonicznie lub drogą elektroniczną, w siedzibie Zamawiającego.</text:p>
      <text:p text:style-name="P49">7. W przypadku braku możliwości usunięcia awarii w okresie gwarancyjnym w ciągu 10 dni od podjęcia przez serwis naprawy ciągnika, Wykonawca zobowiązuje się zapewnić maszynę zastępczą o zbliżonych parametrach do podstawowej lub pokryć koszty wynajmu maszyny zastępczej, realizującej zobowiązania przyjęte przez Zamawiającego do realizacji przez przedmiotową maszynę, od kolejnego dnia roboczego następującego po upływie 10 dni roboczych.</text:p>
      <text:p text:style-name="P49">8. Do prowadzenia napraw i serwisu Wykonawca będzie używał jedynie oryginalnych części.</text:p>
      <text:p text:style-name="P49">9. Jeżeli w okresie gwarancji, podczas eksploatacji wystąpią co najmniej trzy awarie tej samej części, tego samego podzespołu, instalacji lub osprzętu stanowiącego element składowy maszyny dostarczonej przez Wykonawcę, winien on wymienić uszkodzony element na nowy, wolny od wad (o parametrach nie gorszych niż pierwotne części producenta), całkowicie na własny koszt.</text:p>
      <text:p text:style-name="P49">10. W okresie dwóch pierwszych lat obowiązywania gwarancji, Wykonawca prowadził będzie na własny koszt obowiązkowe przeglądy serwisowe na warunkach określonych w dokumentacji techniczno-ruchowej (DTR) oraz karcie gwarancyjnej maszyny. Koszt obsługi technicznej (przeglądów gwarancyjnych) i materiałów do ich wykonania Wykonawca zobowiązany jest wliczyć w cenę oferty.</text:p>
      <text:p text:style-name="P100"/>
      <text:p text:style-name="P101">§ 7</text:p>
      <text:p text:style-name="P51">Kary umowne</text:p>
      <text:p text:style-name="P51"/>
      <text:p text:style-name="P49">1. Strony ustalają odpowiedzialność za niewykonanie lub nienależyte wykonanie przedmiotu</text:p>
      <text:p text:style-name="P49">umowy, na niżej opisanych zasadach.</text:p>
      <text:p text:style-name="P49">2. Wykonawca zapłaci Zamawiającemu kary umowne:</text:p>
      <text:p text:style-name="P49">1) za zwłokę w wykonaniu przedmiotu umowy w wysokości 0,5 % wynagrodzenia umownego brutto za każdy dzień zwłoki,</text:p>
      <text:p text:style-name="P49">2) za przekroczenie terminu wykonania obowiązków wynikających z § 3 ust. 7 umowy, w wysokości 0,2 % wynagrodzenia umownego brutto, za każdy dzień zwłoki,</text:p>
      <text:p text:style-name="P49"><text:soft-page-break/>3) za zwłokę w usunięciu wad stwierdzonych w okresie rękojmi lub gwarancji, w wysokości 0,5 % wynagrodzenia umownego brutto za każdy dzień zwłoki liczonej od terminów określonych w § 6 ust. 6 i 7 umowy,</text:p>
      <text:p text:style-name="P49">4) za odstąpienie od umowy w części lub całości z przyczyn zależnych od Wykonawcy, w wysokości 10% wynagrodzenia umownego brutto.</text:p>
      <text:p text:style-name="P49">3. W przypadku nałożenia na Wykonawcę kary umownej ustaloną kwotę Zamawiający ma prawo potrącić z wynagrodzenia należnego Wykonawcy lub innej należności przysługującej Wykonawcy względem Zamawiającego, na podstawie noty obciążeniowej, na co Wykonawca wyraża nieodwołalną zgodę.</text:p>
      <text:p text:style-name="P49">4. Zamawiający zapłaci Wykonawcy kary umowne za odstąpienie od umowy z przyczyn zależnych od Zamawiającego, w wysokości 10% wynagrodzenia umownego brutto.</text:p>
      <text:p text:style-name="P49">5. Niezależnie od ustalonych kar, strony mogą dochodzić odszkodowania uzupełniającego na zasadach ogólnych w przypadku, gdy szkoda przewyższa wysokość nałożonych kar.</text:p>
      <text:p text:style-name="P49">6. Postanowienia odnośnie kar umownych obowiązują pomimo wygaśnięcia umowy lub jej rozwiązania.</text:p>
      <text:p text:style-name="P100"/>
      <text:p text:style-name="P101">§ 8</text:p>
      <text:p text:style-name="P101">Odstąpienie od umowy</text:p>
      <text:p text:style-name="P101"/>
      <text:p text:style-name="P49">1. Zamawiającemu przysługuje prawo odstąpienia od umowy, gdy:</text:p>
      <text:p text:style-name="P49">1) opóźnienie w realizacji przedmiotu umowy trwa więcej niż 14 dni,</text:p>
      <text:p text:style-name="P49">2) Wykonawca wykonuje dostawę przedmiotu umowy w sposób niezgodny z zapisami umowy,</text:p>
      <text:p text:style-name="P49">3) wystąpi istotna zmiana okoliczności powodująca, że wykonanie umowy nie leży w interesie publicznym, czego nie można było przewidzieć w chwili zawarcia umowy.</text:p>
      <text:p text:style-name="P49">2. Odstąpienie od umowy, o którym mowa w ust. 1 powinno nastąpić w formie pisemnej pod</text:p>
      <text:p text:style-name="P49">rygorem nieważności takiego oświadczenia i powinno zawierać uzasadnienie.</text:p>
      <text:p text:style-name="P49"/>
      <text:p text:style-name="P2"><text:span text:style-name="T118">§ </text:span><text:span text:style-name="T59">9</text:span></text:p>
      <text:p text:style-name="P51">Podwykonawstwo</text:p>
      <text:p text:style-name="P51"/>
      <text:p text:style-name="P49">1. Wykonawca może powierzyć wykonanie części zamówienia podwykonawcy. W przypadku powierzenia wykonania części zamówienia podwykonawcom, Zamawiający żąda wskazania przez Wykonawcę części zamówienia, których wykonanie zamierza powierzyć podwykonawcom i podania firm podwykonawców.</text:p>
      <text:p text:style-name="P49">2.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91"><text:span text:style-name="T60">3. Wykonanie prac w podwykonawstwie nie zwalnia Wykonawcy z odpowiedzialności za wykonanie obowiązków wynikających z niniejszej umowy i obowiązujących przepisów prawa. Wykonawca odpowiada za działania podwykonawców, jak za własne.</text:span><text:span text:style-name="T62"> </text:span><text:span text:style-name="T60">Jakakolwiek przerwa w realizacji przedmiotu umowy wynikająca z braku podwykonawcy będzie traktowana, jako przerwa wynikła z przyczyn zależnych od Wykonawcy i nie może stanowić podstawy do zmiany warunków umownych.</text:span></text:p>
      <text:p text:style-name="P49">4. Zapłata płatności dla Wykonawcy nastąpi po przedłożeniu Zamawiającemu oświadczenia podwykonawcy o uregulowaniu przez Wykonawcę wszystkich zobowiązań finansowych wobec niego.</text:p>
      <text:p text:style-name="P100"/>
      <text:p text:style-name="P101">§ 10</text:p>
      <text:p text:style-name="P51"><text:soft-page-break/>Zmiany umowy</text:p>
      <text:p text:style-name="P51"/>
      <text:p text:style-name="P49">1. Zamawiający przewiduje wprowadzenie zmian postanowień zawartej umowy w stosunku</text:p>
      <text:p text:style-name="P49">do treści oferty, na podstawie której dokonano wyboru Wykonawcy, w przypadku niżej wymienionych okoliczności:</text:p>
      <text:p text:style-name="P49">1) siła wyższa uniemożliwiająca wykonanie przedmiotu umowy zgodnie z SIWZ,</text:p>
      <text:p text:style-name="P49">2) zmiana obowiązującej stawki VAT,</text:p>
      <text:p text:style-name="P49">3) zmiana powszechnie obowiązującego prawa w zakresie mającym wpływ na realizację obowiązków umownych, z których treści wynika konieczność lub zasadność wprowadzenia zmian w umowie.</text:p>
      <text:p text:style-name="P49">2. O wystąpieniu okoliczności mogących wpłynąć na zmianę umowy Wykonawca winien poinformować Zamawiającego pisemnie, uzasadniając przywołane okoliczności (wraz z przedstawieniem odpowiednich dowodów na poparcie tych okoliczności, jeśli jest to możliwe).</text:p>
      <text:p text:style-name="P49">3. Zmiany umowy mogą nastąpić nie wcześniej niż po pisemnym zaakceptowaniu przez obie strony umowy stosownego wniosku, zawierającego propozycję nowych warunków umownych, a jeżeli wprowadzona zmiana dotyczy wynagrodzenia Wykonawcy – również szczegółowe wyliczenie wynagrodzenia należnego Wykonawcy po dokonaniu zmiany umowy.</text:p>
      <text:p text:style-name="P49">4. Zmiany umowy wymagają pisemnego aneksu, pod rygorem nieważności.</text:p>
      <text:p text:style-name="P49">5. Nie stanowi zmiany umowy w rozumieniu art. 144 ustawy Prawo zamówień publicznych:</text:p>
      <text:p text:style-name="P49">1) zmiana danych związanych z obsługą administracyjno-organizacyjną Umowy (np. zmiana nr rachunku bankowego);</text:p>
      <text:p text:style-name="P49">2) zmiany danych teleadresowych;</text:p>
      <text:p text:style-name="P49">3) udzielenie zamówień dodatkowych określonych w przepisach o zamówieniach publicznych.</text:p>
      <text:p text:style-name="P100"/>
      <text:p text:style-name="P101">§ 11</text:p>
      <text:p text:style-name="P101">Postanowienia końcowe</text:p>
      <text:p text:style-name="P101"/>
      <text:p text:style-name="P49">1. Strony zobowiązują się do rozwiązywania wszelkich ewentualnych sporów w sposób polubowny i kompromisowy. W przypadku, gdy strony nie będą mogły znaleźć rozwiązania polubownego spór rozstrzygnie sąd powszechny właściwy dla lokalizacji siedziby Zamawiającego</text:p>
      <text:p text:style-name="P49">2. W sprawach nieuregulowanych niniejszą umową mają zastosowanie właściwe przepisy Kodeksu Cywilnego i ustawy Prawo zamówień publicznych.</text:p>
      <text:p text:style-name="P49">3. Zamawiający oświadcza, że dba o prywatność i bezpieczeństwo danych Wykonawcy.</text:p>
      <text:p text:style-name="P49">Informacja dotycząca przetwarzania danych osobowych stanowi załącznik nr 3 do niniejszej Umowy.</text:p>
      <text:p text:style-name="P49">4. Integralną część składową niniejszej umowy stanowią:</text:p>
      <text:p text:style-name="P49">1) formularz ofertowy Wykonawcy – załącznik nr 1,</text:p>
      <text:p text:style-name="P49">2) parametry techniczne i wyposażenia przedmiotu umowy – załącznik nr 2.</text:p>
      <text:p text:style-name="P49">5. Umowę sporządzono w trzech jednobrzmiących egzemplarzach, z których dwa otrzymuje Zamawiający a jeden Wykonawca.</text:p>
      <text:p text:style-name="P34"/>
      <text:p text:style-name="P34"/>
      <text:p text:style-name="P34"/>
      <text:p text:style-name="P34"/>
      <text:p text:style-name="P20"><text:span text:style-name="T118">ZAMAWIAJĄCY <text:tab/><text:tab/><text:tab/><text:tab/><text:tab/><text:tab/><text:tab/><text:tab/></text:span><text:span text:style-name="T85">WYKONAWCA</text:span></text:p>
      <text:p text:style-name="P24"/>
      <text:p text:style-name="P24"/>
      <text:p text:style-name="P24"><text:soft-page-break/></text:p>
      <text:p text:style-name="P166">………………………..</text:p>
      <text:p text:style-name="P163">(Pieczęć Wykonawcy/ów )<text:tab/><text:tab/><text:tab/><text:tab/><text:tab/><text:tab/><text:tab/></text:p>
      <text:p text:style-name="P165"><text:s text:c="69"/></text:p>
      <text:p text:style-name="P170"><text:span text:style-name="T100">Oświadczenie wykonawcy</text:span><text:span text:style-name="T98">**</text:span></text:p>
      <text:p text:style-name="P171"/>
      <text:p text:style-name="P186"><text:span text:style-name="T63">w postępowaniu o udzielenie zamówienia publicznego na </text:span><text:span text:style-name="T65">„</text:span><text:span text:style-name="T6">Zakup sprzętu rolniczego na potrzeby ZSR w Lututowie” <text:s/></text:span></text:p>
      <text:p text:style-name="P48">O BRAKU <text:s/>PRZYNALEŻNOŚCI LUB PRZYNALEŻNOŚCI</text:p>
      <text:p text:style-name="P48"/>
      <text:p text:style-name="P168">DO TEJ SAMEJ GRUPY KAPITAŁOWEJ, O KTÓREJ MOWA W ART. 24 UST. 1 PKT 23 USTAWY PZP</text:p>
      <text:list xml:id="list2669703359" text:style-name="WW8Num3">
        <text:list-item>
          <text:p text:style-name="P255"><text:span text:style-name="T76">*</text:span><text:span text:style-name="T66">oświadczam, że nie przynależę</text:span><text:span text:style-name="T67"> do tej samej grupy kapitałowej w rozumieniu ustawy z dnia 16 lutego 2007 r. <text:s text:c="19"/>o ochronie konkurencji i konsumentów (</text:span><text:span text:style-name="T75">Dz. U. z 2018 r. poz. 798 ze zm.</text:span><text:span text:style-name="T67">), o której mowa w art. 24 ust. 1 pkt 23 ustawy Pzp </text:span><text:span text:style-name="T66">z Wykonawcami, którzy złożyli oferty w niniejszym postępowaniu o udzielenie zamówienia</text:span><text:span text:style-name="T67">.</text:span></text:p>
        </text:list-item>
      </text:list>
      <text:p text:style-name="P173">_______________________, ____________________</text:p>
      <text:p text:style-name="P167"><text:tab/>miejscowość <text:tab/>data</text:p>
      <text:p text:style-name="P175"><text:span text:style-name="T67"><text:tab/></text:span><text:span text:style-name="T74">_______________________________</text:span></text:p>
      <text:p text:style-name="P177"><text:tab/><text:tab/>podpis osoby upoważnionej/ podpisy osób </text:p>
      <text:p text:style-name="P177"><text:tab/><text:tab/>upoważnionych do reprezentowania Wykonawcy</text:p>
      <text:p text:style-name="P169">…………………………………………………………………………………………………………………………………….</text:p>
      <text:list xml:id="list92535429080630" text:continue-numbering="true" text:style-name="WW8Num3">
        <text:list-item>
          <text:p text:style-name="P255"><text:span text:style-name="T76">*</text:span><text:span text:style-name="T66">oświadczam, że przynależę</text:span><text:span text:style-name="T67"> do tej samej grupy kapitałowej w rozumieniu ustawy z dnia 16 lutego 2007 r. <text:s text:c="20"/>o ochronie konkurencji i konsumentów (</text:span><text:span text:style-name="T75">Dz. U. z 2018 r. poz. 798 ze zm.</text:span><text:span text:style-name="T67">), o której mowa w art. 24 ust. 1 pkt 23 ustawy Pzp </text:span><text:span text:style-name="T66">z Wykonawcami, którzy złożyli oferty w niniejszym postępowaniu o udzielenie zamówienia:</text:span></text:p>
        </text:list-item>
      </text:list>
      <text:p text:style-name="P178"><text:tab/></text:p>
      <text:p text:style-name="P179">Przedstawiam w załączeniu następujące dowody:</text:p>
      <text:p text:style-name="P180"><text:tab/>,</text:p>
      <text:p text:style-name="P179">że powiązania z Wykonawcą/Wykonawcami:</text:p>
      <text:p text:style-name="P180"><text:tab/>,</text:p>
      <text:p text:style-name="P182">(nazwa i adres Wykonawcy)</text:p>
      <text:p text:style-name="P181">nie prowadzą do zakłócenia konkurencji w postępowaniu o udzielenie zamówienia.</text:p>
      <text:p text:style-name="P174">_______________________, ____________________</text:p>
      <text:p text:style-name="P167"><text:tab/>miejscowość <text:tab/>data</text:p>
      <text:p text:style-name="P175"><text:span text:style-name="T67"><text:tab/></text:span><text:span text:style-name="T119">_______________________________</text:span></text:p>
      <text:p text:style-name="P176"><text:span text:style-name="T120"><text:tab/><text:tab/></text:span><text:span text:style-name="T73">podpis osoby upoważnionej/ podpisy osób </text:span></text:p>
      <text:p text:style-name="P177"><text:tab/><text:tab/>upoważnionych do reprezentowania Wykonawcy</text:p>
      <text:p text:style-name="P177"/>
      <text:p text:style-name="P177"/>
      <text:p text:style-name="P177"/>
      <text:p text:style-name="P183">……………………………………………………………………………………………………………………………………………………..</text:p>
      <text:list xml:id="list92535898936710" text:continue-numbering="true" text:style-name="WW8Num3">
        <text:list-item>
          <text:p text:style-name="P262"><text:span text:style-name="T77">*</text:span><text:span text:style-name="T66">oświadczam,</text:span><text:span text:style-name="T67"> że wszystkie informacje podane w powyższym oświadczeniu są aktualne i zgodne z prawdą oraz zostały przedstawione z pełną świadomością konsekwencji wprowadzenia Zamawiającego w błąd przy przedstawianiu informacji.</text:span></text:p>
        </text:list-item>
      </text:list>
      <text:p text:style-name="P173">_______________________, ____________________</text:p>
      <text:p text:style-name="P167"><text:tab/>miejscowość <text:tab/>data</text:p>
      <text:p text:style-name="P175"><text:span text:style-name="T67"><text:tab/></text:span><text:span text:style-name="T74">_______________________________</text:span></text:p>
      <text:p text:style-name="P177"><text:tab/><text:tab/>podpis osoby upoważnionej/ podpisy osób</text:p>
      <text:p text:style-name="P164"><text:tab/>upoważnionych do 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weight="bold" style:font-weight-asian="bold"/>
    </style:style>
    <style:style style:name="caption" style:family="paragraph" style:parent-style-name="Standard" style:next-style-name="Standard" style:default-outline-level="">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le_20_Paragraph" style:display-name="Table Paragraph" style:family="paragraph" style:parent-style-name="Standard" style:default-outline-level="">
      <style:paragraph-properties fo:margin-left="0.182cm" fo:margin-right="0.543cm" fo:orphans="0" fo:widows="0" fo:text-indent="0cm" style:auto-text-indent="false"/>
      <style:text-properties style:font-name="Arial" fo:font-family="Arial" style:font-family-generic="roman" style:font-pitch="variable" fo:font-size="11pt" fo:language="en" fo:country="U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 style:family="paragraph" style:parent-style-name="Standard" style:default-outline-level="" style:class="extra">
      <style:text-properties style:font-name="Calibri" fo:font-family="Calibri" style:font-family-generic="roman" style:font-pitch="variable" style:font-name-asian="Calibri2" style:font-family-asian="Calibri"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1.997cm" fo:margin-right="0cm" fo:text-indent="-0.499cm" style:auto-text-indent="false"/>
      <style:text-properties fo:font-size="12pt" style:font-size-asian="12pt" style:font-size-complex="12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default-outline-level="" style:class="text">
      <style:paragraph-properties fo:text-align="justify" style:justify-single-word="false"/>
      <style:text-properties fo:font-size="12pt" fo:font-weight="bold" style:font-size-asian="12pt" style:font-weight-asian="bold"/>
    </style:style>
    <style:style style:name="Akapit_20_z_20_listą" style:display-name="Akapit z listą" style:family="paragraph" style:parent-style-name="Standard">
      <style:paragraph-properties fo:margin-left="1.27cm" fo:margin-right="0cm" fo:margin-top="0cm" fo:margin-bottom="0.282cm" loext:contextual-spacing="true" fo:line-height="106%"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font-size="11pt" style:font-size-asian="11pt" style:font-size-complex="11pt"/>
    </style:style>
    <style:style style:name="ListLabel_20_1" style:display-name="ListLabel 1" style:family="text">
      <style:text-properties fo:font-size="12pt" fo:font-style="normal" fo:font-weight="bold" style:font-style-asian="normal" style:font-weight-asian="bold"/>
    </style:style>
    <style:style style:name="ListLabel_20_2" style:display-name="ListLabel 2" style:family="text">
      <style:text-properties fo:font-size="12pt" fo:font-weight="bold" style:font-weight-asian="bold"/>
    </style:style>
    <style:style style:name="ListLabel_20_3" style:display-name="ListLabel 3" style:family="text">
      <style:text-properties fo:font-size="9pt" fo:font-style="normal" fo:font-weight="normal" style:text-blinking="false" style:font-size-asian="9pt" style:font-style-asian="normal" style:font-weight-asian="normal"/>
    </style:style>
    <style:style style:name="ListLabel_20_4" style:display-name="ListLabel 4" style:family="text">
      <style:text-properties style:use-window-font-color="true" style:font-name-complex="Times New Roman2" style:font-family-complex="'Times New Roman'" style:font-family-generic-complex="system" style:font-pitch-complex="variable"/>
    </style:style>
    <style:style style:name="WW8Num3z0"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1.143cm" fo:margin-left="3.048cm"/>
        </style:list-level-properties>
      </text:list-level-style-number>
      <text:list-level-style-bullet text:level="5" text:style-name="ListLabel_20_4" style:num-suffix="─" text:bullet-char="─">
        <style:list-level-properties text:list-level-position-and-space-mode="label-alignment">
          <style:list-level-label-alignment text:label-followed-by="listtab" text:list-tab-stop-position="4.445cm" fo:text-indent="-1.397cm" fo:margin-left="3.937cm"/>
        </style:list-level-properties>
        <style:text-properties style:font-name="Times New Roman1"/>
      </text:list-level-style-bullet>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3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59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8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13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40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style:tab-stops>
          <style:tab-stop style:position="11.197cm"/>
        </style:tab-stops>
      </style:paragraph-properties>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5cm" fo:margin-left="2.499cm" fo:margin-right="2.499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3">
      <style:page-layout-properties fo:page-width="21.001cm" fo:page-height="29.7cm" style:num-format="1" style:print-orientation="portrait" fo:margin-top="1.249cm" fo:margin-bottom="1.05cm" fo:margin-left="2.499cm" fo:margin-right="2.499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448cm" fo:margin-left="0cm" fo:margin-right="0cm" fo:margin-top="1.349cm" style:dynamic-spacing="true"/>
      </style:footer-style>
    </style:page-layout>
  </office:automatic-styles>
  <office:master-styles>
    <style:master-page style:name="Standard" style:page-layout-name="Mpm1"/>
    <style:master-page style:name="Converted1" style:page-layout-name="Mpm2">
      <style:header>
        <text:p text:style-name="MP1"/>
        <text:p text:style-name="MP1"><text:s/></text:p>
        <text:p text:style-name="Header"/>
      </style:header>
    </style:master-page>
    <style:master-page style:name="Converted2" style:page-layout-name="Mpm2">
      <style:header>
        <text:p text:style-name="MP1"/>
        <text:p text:style-name="Header"/>
        <text:p text:style-name="Header"/>
      </style:header>
    </style:master-page>
    <style:master-page style:name="Converted4" style:page-layout-name="Mpm3">
      <style:header>
        <text:p text:style-name="MP1"/>
        <text:p text:style-name="MP1"><text:s/></text:p>
        <text:p text:style-name="Header"/>
      </style:header>
      <style:footer>
        <text:p text:style-name="MP2"/>
        <text:p text:style-name="MP3"><text:tab/></text:p>
        <text:p text:style-name="MP2"/>
        <text:p text:style-name="MP4"><text:s text:c="2"/></text:p>
      </style:footer>
    </style:master-page>
    <style:master-page style:name="Converted5" style:page-layout-name="Mpm2">
      <style:header>
        <text:p text:style-name="MP1"/>
        <text:p text:style-name="MP1"><text: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3:51:42.166000000</meta:creation-date>
    <dc:date>2019-09-12T09:25:32.832000000</dc:date>
    <meta:editing-duration>PT2H48M33S</meta:editing-duration>
    <meta:editing-cycles>10</meta:editing-cycles>
    <meta:generator>LibreOffice/6.2.0.3$Windows_x86 LibreOffice_project/98c6a8a1c6c7b144ce3cc729e34964b47ce25d62</meta:generator>
    <meta:document-statistic meta:table-count="3" meta:image-count="6" meta:object-count="0" meta:page-count="40" meta:paragraph-count="927" meta:word-count="12695" meta:character-count="94561" meta:non-whitespace-character-count="82161"/>
  </office:meta>
</office:document-meta>
</file>